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roei omzet biologische voedingsmidde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ologische_voedin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roei omzet biologische voedingsmiddel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 groei per jaar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.3000000000000007" table:style-name="ce6">
            <text:p>9,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.3" table:style-name="ce6">
            <text:p>5,3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1" table:style-name="ce6">
            <text:p>6,1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.9" table:style-name="ce6">
            <text:p>8,9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.3" table:style-name="ce6">
            <text:p>13,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.4" table:style-name="ce6">
            <text:p>12,4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8" table:style-name="ce6">
            <text:p>10,8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.1" table:style-name="ce6">
            <text:p>13,1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.100000000000001" table:style-name="ce6">
            <text:p>17,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.3" table:style-name="ce6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4" table:style-name="ce6">
            <text:p>5,4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3" table:style-name="ce6">
            <text:p>6,3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3651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365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1-19T10:31:35Z</meta:creation-date>
    <dc:date>2017-01-19T10:31:48Z</dc:date>
  </office:meta>
</office:document-meta>
</file>