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Afzetkanalen biologische voedi">
        <table:table-column/>
        <table:table-column/>
        <table:table-column/>
        <table:table-column/>
        <table:table-row>
          <table:table-cell office:value-type="string">
            <text:p>Afzetkanalen biologische voeding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Supermarkten</text:p>
          </table:table-cell>
          <table:table-cell office:value-type="string">
            <text:p>Natuurvoedingswinkels</text:p>
          </table:table-cell>
          <table:table-cell office:value-type="string">
            <text:p>Overige kanalen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</table:table-row>
        <table:table-row>
          <table:table-cell office:value="2001" office:value-type="float"/>
          <table:table-cell office:value="47" office:value-type="float"/>
          <table:table-cell office:value="40" office:value-type="float"/>
          <table:table-cell office:value="13" office:value-type="float"/>
        </table:table-row>
        <table:table-row>
          <table:table-cell office:value="2002" office:value-type="float"/>
          <table:table-cell office:value="48" office:value-type="float"/>
          <table:table-cell office:value="39" office:value-type="float"/>
          <table:table-cell office:value="13" office:value-type="float"/>
        </table:table-row>
        <table:table-row>
          <table:table-cell office:value="2003" office:value-type="float"/>
          <table:table-cell office:value="46.2" office:value-type="float"/>
          <table:table-cell office:value="40.5" office:value-type="float"/>
          <table:table-cell office:value="13.3" office:value-type="float"/>
        </table:table-row>
        <table:table-row>
          <table:table-cell office:value="2004" office:value-type="float"/>
          <table:table-cell office:value="46.3" office:value-type="float"/>
          <table:table-cell office:value="41" office:value-type="float"/>
          <table:table-cell office:value="12.7" office:value-type="float"/>
        </table:table-row>
        <table:table-row>
          <table:table-cell office:value="2005" office:value-type="float"/>
          <table:table-cell office:value="44.5" office:value-type="float"/>
          <table:table-cell office:value="41.6" office:value-type="float"/>
          <table:table-cell office:value="13.9" office:value-type="float"/>
        </table:table-row>
        <table:table-row>
          <table:table-cell office:value="2006" office:value-type="float"/>
          <table:table-cell office:value="43.7" office:value-type="float"/>
          <table:table-cell office:value="43.1" office:value-type="float"/>
          <table:table-cell office:value="13.2" office:value-type="float"/>
        </table:table-row>
        <table:table-row>
          <table:table-cell office:value="2007" office:value-type="float"/>
          <table:table-cell office:value="44.5" office:value-type="float"/>
          <table:table-cell office:value="41.6" office:value-type="float"/>
          <table:table-cell office:value="13.9" office:value-type="float"/>
        </table:table-row>
        <table:table-row>
          <table:table-cell office:value="2008" office:value-type="float"/>
          <table:table-cell office:value="44" office:value-type="float"/>
          <table:table-cell office:value="40.2" office:value-type="float"/>
          <table:table-cell office:value="15.8" office:value-type="float"/>
        </table:table-row>
        <table:table-row>
          <table:table-cell office:value="2009" office:value-type="float"/>
          <table:table-cell office:value="43.1" office:value-type="float"/>
          <table:table-cell office:value="38.3" office:value-type="float"/>
          <table:table-cell office:value="18.6" office:value-type="float"/>
        </table:table-row>
        <table:table-row>
          <table:table-cell office:value="2010" office:value-type="float"/>
          <table:table-cell office:value="45.3" office:value-type="float"/>
          <table:table-cell office:value="35.3" office:value-type="float"/>
          <table:table-cell office:value="19.4" office:value-type="float"/>
        </table:table-row>
        <table:table-row>
          <table:table-cell office:value="2011" office:value-type="float"/>
          <table:table-cell office:value="48.4" office:value-type="float"/>
          <table:table-cell office:value="32.4" office:value-type="float"/>
          <table:table-cell office:value="19.2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EI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nov12/0365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365_002g_clo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0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1:47.480558</meta:creation-date>
    <dc:date>2023-04-11T18:01:47.48456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