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365-002g-mnc-07-nl">
        <table:table-column/>
        <table:table-column/>
        <table:table-column/>
        <table:table-column/>
        <table:table-row>
          <table:table-cell office:value-type="string">
            <text:p>Omzet biologische voedingsmiddel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upermarkten</text:p>
          </table:table-cell>
          <table:table-cell office:value-type="string">
            <text:p>Speciaalzaken</text:p>
          </table:table-cell>
          <table:table-cell office:value-type="string">
            <text:p>Overige kanalen (inclusief catering)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euro</text:p>
          </table:table-cell>
          <table:table-cell/>
          <table:table-cell/>
        </table:table-row>
        <table:table-row>
          <table:table-cell office:value="2002" office:value-type="float"/>
          <table:table-cell office:value="180" office:value-type="float"/>
          <table:table-cell office:value="145" office:value-type="float"/>
          <table:table-cell office:value="50" office:value-type="float"/>
        </table:table-row>
        <table:table-row>
          <table:table-cell office:value="2003" office:value-type="float"/>
          <table:table-cell office:value="178.5" office:value-type="float"/>
          <table:table-cell office:value="160" office:value-type="float"/>
          <table:table-cell office:value="52.5" office:value-type="float"/>
        </table:table-row>
        <table:table-row>
          <table:table-cell office:value="2004" office:value-type="float"/>
          <table:table-cell office:value="184.4" office:value-type="float"/>
          <table:table-cell office:value="171" office:value-type="float"/>
          <table:table-cell office:value="53.7" office:value-type="float"/>
        </table:table-row>
        <table:table-row>
          <table:table-cell office:value="2005" office:value-type="float"/>
          <table:table-cell office:value="182.8" office:value-type="float"/>
          <table:table-cell office:value="179.9" office:value-type="float"/>
          <table:table-cell office:value="57.9" office:value-type="float"/>
        </table:table-row>
        <table:table-row>
          <table:table-cell office:value="2006" office:value-type="float"/>
          <table:table-cell office:value="200.2" office:value-type="float"/>
          <table:table-cell office:value="197.2" office:value-type="float"/>
          <table:table-cell office:value="60.5" office:value-type="float"/>
        </table:table-row>
        <table:table-row>
          <table:table-cell office:value="2007" office:value-type="float"/>
          <table:table-cell office:value="230.6" office:value-type="float"/>
          <table:table-cell office:value="215.9" office:value-type="float"/>
          <table:table-cell office:value="72.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Biologica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apr08/0365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365-001g-mnc-07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53.443870</meta:creation-date>
    <dc:date>2023-04-11T18:12:53.44687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