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arktaandeel biologische voedingsmidde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ologische_voeding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arktaandeel biologische voedingsmiddel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.4" table:style-name="ce6">
            <text:p>1.4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6" table:style-name="ce6">
            <text:p>1.6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6" table:style-name="ce6">
            <text:p>1.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7" table:style-name="ce6">
            <text:p>1.7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8" table:style-name="ce6">
            <text:p>1.8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8" table:style-name="ce6">
            <text:p>1.8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9" table:style-name="ce6">
            <text:p>1.9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1" table:style-name="ce6">
            <text:p>2.1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5" table:style-name="ce6">
            <text:p>1.5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2" table:style-name="ce6">
            <text:p>1.7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96" table:style-name="ce6">
            <text:p>1.96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.2999999999999998" table:style-name="ce6">
            <text:p>2.3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4300000000000002" table:style-name="ce6">
            <text:p>2.43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.7" table:style-name="ce6">
            <text:p>2.7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.9" table:style-name="ce6">
            <text:p>2.9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09-26T11:48:16Z</meta:creation-date>
    <dc:date>2019-09-26T11:48:32Z</dc:date>
  </office:meta>
</office:document-meta>
</file>