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Marktaandeel biologische voedingsmiddel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conomic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364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365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Marktaandeel_biologische_voedi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Marktaandeel biologische voedingsmiddel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7">
            <text:p>%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.4" table:style-name="ce6">
            <text:p>1,4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.6" table:style-name="ce6">
            <text:p>1,6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.6" table:style-name="ce6">
            <text:p>1,6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.7" table:style-name="ce6">
            <text:p>1,7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.8" table:style-name="ce6">
            <text:p>1,8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.8" table:style-name="ce6">
            <text:p>1,8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.9" table:style-name="ce6">
            <text:p>1,9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.1" table:style-name="ce6">
            <text:p>2,1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.5" table:style-name="ce6">
            <text:p>1,5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.72" table:style-name="ce6">
            <text:p>1,72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.96" table:style-name="ce6">
            <text:p>1,96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.2999999999999998" table:style-name="ce6">
            <text:p>2,3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.4300000000000002" table:style-name="ce6">
            <text:p>2,43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2.7" table:style-name="ce6">
            <text:p>2,7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" table:style-name="ce6">
            <text:p>3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ageningen Economic Research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www.clo.nl/nl036413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0365_001g_cl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7-01-19T10:28:43Z</meta:creation-date>
    <dc:date>2017-01-19T10:28:58Z</dc:date>
  </office:meta>
</office:document-meta>
</file>