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voertuige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voertuigen 2)</text:p>
          </table:table-cell>
          <table:table-cell office:value-type="string">
            <text:p/>
          </table:table-cell>
          <table:table-cell office:value-type="string">
            <text:p>2 650</text:p>
          </table:table-cell>
          <table:table-cell office:value-type="string">
            <text:p>2 627</text:p>
          </table:table-cell>
          <table:table-cell office:value-type="string">
            <text:p>2 731</text:p>
          </table:table-cell>
          <table:table-cell office:value-type="string">
            <text:p>2 976</text:p>
          </table:table-cell>
          <table:table-cell office:value-type="string">
            <text:p>3 098</text:p>
          </table:table-cell>
          <table:table-cell office:value-type="string">
            <text:p>3 489</text:p>
          </table:table-cell>
          <table:table-cell office:value-type="string">
            <text:p>3 745</text:p>
          </table:table-cell>
          <table:table-cell office:value-type="string">
            <text:p>3 930</text:p>
          </table:table-cell>
          <table:table-cell office:value-type="string">
            <text:p>4 058</text:p>
          </table:table-cell>
          <table:table-cell office:value-type="string">
            <text:p>4 698</text:p>
          </table:table-cell>
          <table:table-cell office:value-type="string">
            <text:p>4 409</text:p>
          </table:table-cell>
          <table:table-cell office:value-type="string">
            <text:p>5 016</text:p>
          </table:table-cell>
          <table:table-cell office:value-type="string">
            <text:p>5 605</text:p>
          </table:table-cell>
          <table:table-cell office:value-type="string">
            <text:p>5 816</text:p>
          </table:table-cell>
          <table:table-cell office:value-type="string">
            <text:p>5 827</text:p>
          </table:table-cell>
          <table:table-cell office:value-type="string">
            <text:p>5 644</text:p>
          </table:table-cell>
          <table:table-cell office:value-type="string">
            <text:p>5 940</text:p>
          </table:table-cell>
          <table:table-cell office:value-type="string">
            <text:p>6 331</text:p>
          </table:table-cell>
          <table:table-cell office:value-type="string">
            <text:p>6 721</text:p>
          </table:table-cell>
          <table:table-cell office:value-type="string">
            <text:p>7 312</text:p>
          </table:table-cell>
          <table:table-cell office:value-type="string">
            <text:p>7 743</text:p>
          </table:table-cell>
          <table:table-cell office:value-type="string">
            <text:p>7 745</text:p>
          </table:table-cell>
          <table:table-cell office:value-type="string">
            <text:p>7 014</text:p>
          </table:table-cell>
          <table:table-cell office:value-type="string">
            <text:p>7 305</text:p>
          </table:table-cell>
          <table:table-cell office:value-type="string">
            <text:p>7 153</text:p>
          </table:table-cell>
          <table:table-cell office:value-type="string">
            <text:p>6 638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843" office:value-type="float"/>
          <table:table-cell office:value="848" office:value-type="float"/>
          <table:table-cell office:value="909" office:value-type="float"/>
          <table:table-cell office:value-type="string">
            <text:p>1 029</text:p>
          </table:table-cell>
          <table:table-cell office:value-type="string">
            <text:p>1 061</text:p>
          </table:table-cell>
          <table:table-cell office:value-type="string">
            <text:p>1 279</text:p>
          </table:table-cell>
          <table:table-cell office:value-type="string">
            <text:p>1 271</text:p>
          </table:table-cell>
          <table:table-cell office:value-type="string">
            <text:p>1 393</text:p>
          </table:table-cell>
          <table:table-cell office:value-type="string">
            <text:p>1 527</text:p>
          </table:table-cell>
          <table:table-cell office:value-type="string">
            <text:p>1 715</text:p>
          </table:table-cell>
          <table:table-cell office:value-type="string">
            <text:p>1 724</text:p>
          </table:table-cell>
          <table:table-cell office:value-type="string">
            <text:p>1 963</text:p>
          </table:table-cell>
          <table:table-cell office:value-type="string">
            <text:p>2 254</text:p>
          </table:table-cell>
          <table:table-cell office:value-type="string">
            <text:p>2 343</text:p>
          </table:table-cell>
          <table:table-cell office:value-type="string">
            <text:p>2 496</text:p>
          </table:table-cell>
          <table:table-cell office:value-type="string">
            <text:p>2 265</text:p>
          </table:table-cell>
          <table:table-cell office:value-type="string">
            <text:p>2 387</text:p>
          </table:table-cell>
          <table:table-cell office:value-type="string">
            <text:p>2 608</text:p>
          </table:table-cell>
          <table:table-cell office:value-type="string">
            <text:p>2 768</text:p>
          </table:table-cell>
          <table:table-cell office:value-type="string">
            <text:p>3 024</text:p>
          </table:table-cell>
          <table:table-cell office:value-type="string">
            <text:p>3 281</text:p>
          </table:table-cell>
          <table:table-cell office:value-type="string">
            <text:p>3 060</text:p>
          </table:table-cell>
          <table:table-cell office:value-type="string">
            <text:p>2 370</text:p>
          </table:table-cell>
          <table:table-cell office:value-type="string">
            <text:p>2 389</text:p>
          </table:table-cell>
          <table:table-cell office:value-type="string">
            <text:p>2 367</text:p>
          </table:table-cell>
          <table:table-cell office:value-type="string">
            <text:p>2 097</text:p>
          </table:table-cell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1 802</text:p>
          </table:table-cell>
          <table:table-cell office:value-type="string">
            <text:p>1 773</text:p>
          </table:table-cell>
          <table:table-cell office:value-type="string">
            <text:p>1 815</text:p>
          </table:table-cell>
          <table:table-cell office:value-type="string">
            <text:p>1 941</text:p>
          </table:table-cell>
          <table:table-cell office:value-type="string">
            <text:p>2 028</text:p>
          </table:table-cell>
          <table:table-cell office:value-type="string">
            <text:p>2 196</text:p>
          </table:table-cell>
          <table:table-cell office:value-type="string">
            <text:p>2 461</text:p>
          </table:table-cell>
          <table:table-cell office:value-type="string">
            <text:p>2 523</text:p>
          </table:table-cell>
          <table:table-cell office:value-type="string">
            <text:p>2 516</text:p>
          </table:table-cell>
          <table:table-cell office:value-type="string">
            <text:p>2 968</text:p>
          </table:table-cell>
          <table:table-cell office:value-type="string">
            <text:p>2 669</text:p>
          </table:table-cell>
          <table:table-cell office:value-type="string">
            <text:p>3 034</text:p>
          </table:table-cell>
          <table:table-cell office:value-type="string">
            <text:p>3 330</text:p>
          </table:table-cell>
          <table:table-cell office:value-type="string">
            <text:p>3 451</text:p>
          </table:table-cell>
          <table:table-cell office:value-type="string">
            <text:p>3 308</text:p>
          </table:table-cell>
          <table:table-cell office:value-type="string">
            <text:p>3 355</text:p>
          </table:table-cell>
          <table:table-cell office:value-type="string">
            <text:p>3 527</text:p>
          </table:table-cell>
          <table:table-cell office:value-type="string">
            <text:p>3 703</text:p>
          </table:table-cell>
          <table:table-cell office:value-type="string">
            <text:p>3 929</text:p>
          </table:table-cell>
          <table:table-cell office:value-type="string">
            <text:p>4 263</text:p>
          </table:table-cell>
          <table:table-cell office:value-type="string">
            <text:p>4 435</text:p>
          </table:table-cell>
          <table:table-cell office:value-type="string">
            <text:p>4 659</text:p>
          </table:table-cell>
          <table:table-cell office:value-type="string">
            <text:p>4 622</text:p>
          </table:table-cell>
          <table:table-cell office:value-type="string">
            <text:p>4 895</text:p>
          </table:table-cell>
          <table:table-cell office:value-type="string">
            <text:p>4 766</text:p>
          </table:table-cell>
          <table:table-cell office:value-type="string">
            <text:p>4 523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6" office:value-type="float"/>
          <table:table-cell office:value="22" office:value-type="float"/>
          <table:table-cell office:value="21" office:value-type="float"/>
          <table:table-cell office:value="20" office:value-type="float"/>
          <table:table-cell office:value="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4.034800</meta:creation-date>
    <dc:date>2023-04-11T18:12:14.0448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