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8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2018*</text:p>
          </table:table-cell>
          <table:table-cell table:number-columns-repeated="16363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35" table:style-name="ce4">
            <text:p>21635</text:p>
          </table:table-cell>
          <table:table-cell office:value-type="float" office:value="22820" table:style-name="ce4">
            <text:p>22820</text:p>
          </table:table-cell>
          <table:table-cell table:number-columns-repeated="16363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3" table:style-name="ce4">
            <text:p>63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2965" table:style-name="ce4">
            <text:p>2965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60" table:style-name="ce4">
            <text:p>336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4">
            <text:p>38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07" table:style-name="ce4">
            <text:p>3407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921" table:style-name="ce4">
            <text:p>492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622" table:style-name="ce4">
            <text:p>162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39" table:style-name="ce4">
            <text:p>63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792" table:style-name="ce4">
            <text:p>579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19" table:style-name="ce4">
            <text:p>111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73" table:style-name="ce4">
            <text:p>467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3">
          <table:table-cell table:number-columns-repeated="21" table:style-name="ce9"/>
          <table:table-cell table:number-columns-repeated="16363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8 zijn voorlopig.<text:s/></text:p>
          </table:table-cell>
          <table:table-cell table:style-name="ce12"/>
          <table:table-cell table:number-columns-repeated="19" table:style-name="ce13"/>
          <table:table-cell table:number-columns-repeated="16363" table:style-name="ce10"/>
        </table:table-row>
        <table:table-row table:style-name="ro5">
          <table:table-cell office:value-type="string" table:style-name="ce10">
            <text:p>Referentiecode: CBS/feb20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7</text:p>
          </table:table-cell>
          <table:table-cell table:number-columns-repeated="20" table:style-name="ce13"/>
          <table:table-cell table:number-columns-repeated="16363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30T13:23:05Z</meta:creation-date>
    <dc:date>2020-02-19T08:46:40Z</dc:date>
    <meta:print-date>2016-08-23T05:43:42Z</meta:print-date>
    <meta:editing-duration>PT0S</meta:editing-duration>
  </office:meta>
</office:document-meta>
</file>