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7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office:value-type="string" table:style-name="ce18">
            <text:p>2017*</text:p>
          </table:table-cell>
          <table:table-cell table:number-columns-repeated="16364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03" table:style-name="ce4">
            <text:p>21603</text:p>
          </table:table-cell>
          <table:table-cell table:number-columns-repeated="16364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.0000000000005" table:style-name="ce15">
            <text:p>2953</text:p>
          </table:table-cell>
          <table:table-cell office:value-type="float" office:value="3081.0000000000005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.0000000000009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694" table:style-name="ce4">
            <text:p>269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52" table:style-name="ce20">
            <text:p>305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425" table:style-name="ce20">
            <text:p>342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679" table:style-name="ce20">
            <text:p>467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419" table:style-name="ce21">
            <text:p>141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575" table:style-name="ce21">
            <text:p>57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46" table:style-name="ce4">
            <text:p>564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89" table:style-name="ce21">
            <text:p>108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57" table:style-name="ce21">
            <text:p>455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3">
          <table:table-cell table:number-columns-repeated="20" table:style-name="ce9"/>
          <table:table-cell table:number-columns-repeated="16364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6 en 2017 zijn voorlopig.<text:s/></text:p>
          </table:table-cell>
          <table:table-cell table:style-name="ce12"/>
          <table:table-cell table:number-columns-repeated="18" table:style-name="ce13"/>
          <table:table-cell table:number-columns-repeated="16364" table:style-name="ce10"/>
        </table:table-row>
        <table:table-row table:style-name="ro5">
          <table:table-cell office:value-type="string" table:style-name="ce10">
            <text:p>Referentiecode: CBS/jan19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6</text:p>
          </table:table-cell>
          <table:table-cell table:number-columns-repeated="19" table:style-name="ce13"/>
          <table:table-cell table:number-columns-repeated="16364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30T13:23:05Z</meta:creation-date>
    <dc:date>2018-12-19T13:03:51Z</dc:date>
    <meta:print-date>2016-08-23T05:43:42Z</meta:print-date>
    <meta:editing-duration>PT0S</meta:editing-duration>
  </office:meta>
</office:document-meta>
</file>