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accijns op benzine en ov. minerale oliën, 2001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1*</text:p>
          </table:table-cell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="2011" office:value-type="float"/>
          <table:table-cell office:value-type="string">
            <text:p>2012*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ccijns op benzine en ov. minerale oliën</text:p>
          </table:table-cell>
          <table:table-cell office:value-type="string">
            <text:p/>
          </table:table-cell>
          <table:table-cell office:value-type="string">
            <text:p>5 224</text:p>
          </table:table-cell>
          <table:table-cell office:value-type="string">
            <text:p>5 737</text:p>
          </table:table-cell>
          <table:table-cell office:value-type="string">
            <text:p>5 952</text:p>
          </table:table-cell>
          <table:table-cell office:value-type="string">
            <text:p>6 458</text:p>
          </table:table-cell>
          <table:table-cell office:value-type="string">
            <text:p>6 420</text:p>
          </table:table-cell>
          <table:table-cell office:value-type="string">
            <text:p>6 818</text:p>
          </table:table-cell>
          <table:table-cell office:value-type="string">
            <text:p>6 975</text:p>
          </table:table-cell>
          <table:table-cell office:value-type="string">
            <text:p>7 225</text:p>
          </table:table-cell>
          <table:table-cell office:value-type="string">
            <text:p>7 397</text:p>
          </table:table-cell>
          <table:table-cell office:value-type="string">
            <text:p>7 659</text:p>
          </table:table-cell>
          <table:table-cell office:value-type="string">
            <text:p>7 745</text:p>
          </table:table-cell>
          <table:table-cell office:value-type="string">
            <text:p>7 585</text:p>
          </table:table-cell>
          <table:table-cell office:value-type="string">
            <text:p>7 590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-type="string">
            <text:p>1 710</text:p>
          </table:table-cell>
          <table:table-cell office:value-type="string">
            <text:p>1 946</text:p>
          </table:table-cell>
          <table:table-cell office:value="1981" office:value-type="float"/>
          <table:table-cell office:value-type="string">
            <text:p>2 108</text:p>
          </table:table-cell>
          <table:table-cell office:value-type="string">
            <text:p>2 141</text:p>
          </table:table-cell>
          <table:table-cell office:value-type="string">
            <text:p>2 310</text:p>
          </table:table-cell>
          <table:table-cell office:value-type="string">
            <text:p>2 380</text:p>
          </table:table-cell>
          <table:table-cell office:value-type="string">
            <text:p>2 574</text:p>
          </table:table-cell>
          <table:table-cell office:value-type="string">
            <text:p>2 623</text:p>
          </table:table-cell>
          <table:table-cell office:value-type="string">
            <text:p>2 742</text:p>
          </table:table-cell>
          <table:table-cell office:value-type="string">
            <text:p>2 831</text:p>
          </table:table-cell>
          <table:table-cell office:value-type="string">
            <text:p>2 835</text:p>
          </table:table-cell>
          <table:table-cell office:value-type="string">
            <text:p>2 905</text:p>
          </table:table-cell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>3 487</text:p>
          </table:table-cell>
          <table:table-cell office:value-type="string">
            <text:p>3 763</text:p>
          </table:table-cell>
          <table:table-cell office:value-type="string">
            <text:p>3 941</text:p>
          </table:table-cell>
          <table:table-cell office:value-type="string">
            <text:p>4 321</text:p>
          </table:table-cell>
          <table:table-cell office:value-type="string">
            <text:p>4 250</text:p>
          </table:table-cell>
          <table:table-cell office:value-type="string">
            <text:p>4 477</text:p>
          </table:table-cell>
          <table:table-cell office:value-type="string">
            <text:p>4 562</text:p>
          </table:table-cell>
          <table:table-cell office:value-type="string">
            <text:p>4 618</text:p>
          </table:table-cell>
          <table:table-cell office:value-type="string">
            <text:p>4 740</text:p>
          </table:table-cell>
          <table:table-cell office:value-type="string">
            <text:p>4 879</text:p>
          </table:table-cell>
          <table:table-cell office:value-type="string">
            <text:p>4 878</text:p>
          </table:table-cell>
          <table:table-cell office:value-type="string">
            <text:p>4 714</text:p>
          </table:table-cell>
          <table:table-cell office:value-type="string">
            <text:p>4 646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27.14805674374489" office:value-type="float"/>
          <table:table-cell office:value="28.617832721048938" office:value-type="float"/>
          <table:table-cell office:value="30.66573984565001" office:value-type="float"/>
          <table:table-cell office:value="28.926422904704108" office:value-type="float"/>
          <table:table-cell office:value="28.575821750428734" office:value-type="float"/>
          <table:table-cell office:value="30.459484306394547" office:value-type="float"/>
          <table:table-cell office:value="32.51642217664677" office:value-type="float"/>
          <table:table-cell office:value="33.05914537425465" office:value-type="float"/>
          <table:table-cell office:value="33.88107782688751" office:value-type="float"/>
          <table:table-cell office:value="38" office:value-type="float"/>
          <table:table-cell office:value="36" office:value-type="float"/>
          <table:table-cell office:value="36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gegevens over milieuheffingen zijn aangepast als gevolg van een revisie van de nationale rekeningen. De cijfers over 2001-2010 zijn hierdoor nog voorlopig. Gereviseerde cijfers over 1987-2000 zijn nog niet beschikbaa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3 zijn voorlopi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De cijfers over 2012 zijn nader voorlopig. Nader voorlopige cijfers hebben een meer definitieve status dan voorlopige cijfer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8.797283</meta:creation-date>
    <dc:date>2023-04-11T18:07:28.8043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