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accijns op benzine en ov. minerale oliën, 1987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ccijns op benzine en ov. minerale oliën</text:p>
          </table:table-cell>
          <table:table-cell office:value-type="string">
            <text:p/>
          </table:table-cell>
          <table:table-cell office:value-type="string">
            <text:p>2 178</text:p>
          </table:table-cell>
          <table:table-cell office:value-type="string">
            <text:p>2 188</text:p>
          </table:table-cell>
          <table:table-cell office:value-type="string">
            <text:p>2 119</text:p>
          </table:table-cell>
          <table:table-cell office:value-type="string">
            <text:p>2 554</text:p>
          </table:table-cell>
          <table:table-cell office:value-type="string">
            <text:p>2 640</text:p>
          </table:table-cell>
          <table:table-cell office:value-type="string">
            <text:p>3 020</text:p>
          </table:table-cell>
          <table:table-cell office:value-type="string">
            <text:p>3 829</text:p>
          </table:table-cell>
          <table:table-cell office:value-type="string">
            <text:p>4 174</text:p>
          </table:table-cell>
          <table:table-cell office:value-type="string">
            <text:p>4 316</text:p>
          </table:table-cell>
          <table:table-cell office:value-type="string">
            <text:p>4 386</text:p>
          </table:table-cell>
          <table:table-cell office:value-type="string">
            <text:p>4 750</text:p>
          </table:table-cell>
          <table:table-cell office:value-type="string">
            <text:p>5 056</text:p>
          </table:table-cell>
          <table:table-cell office:value-type="string">
            <text:p>5 168</text:p>
          </table:table-cell>
          <table:table-cell office:value-type="string">
            <text:p>5 290</text:p>
          </table:table-cell>
          <table:table-cell office:value-type="string">
            <text:p>5 224</text:p>
          </table:table-cell>
          <table:table-cell office:value-type="string">
            <text:p>5 737</text:p>
          </table:table-cell>
          <table:table-cell office:value-type="string">
            <text:p>5 952</text:p>
          </table:table-cell>
          <table:table-cell office:value-type="string">
            <text:p>6 458</text:p>
          </table:table-cell>
          <table:table-cell office:value-type="string">
            <text:p>6 420</text:p>
          </table:table-cell>
          <table:table-cell office:value-type="string">
            <text:p>6 818</text:p>
          </table:table-cell>
          <table:table-cell office:value-type="string">
            <text:p>6 975</text:p>
          </table:table-cell>
          <table:table-cell office:value-type="string">
            <text:p>7 225</text:p>
          </table:table-cell>
          <table:table-cell office:value-type="string">
            <text:p>7 397</text:p>
          </table:table-cell>
          <table:table-cell office:value-type="string">
            <text:p>7 659</text:p>
          </table:table-cell>
          <table:table-cell office:value-type="string">
            <text:p>7 745</text:p>
          </table:table-cell>
          <table:table-cell office:value-type="string">
            <text:p>7 585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664" office:value-type="float"/>
          <table:table-cell office:value="670" office:value-type="float"/>
          <table:table-cell office:value="643" office:value-type="float"/>
          <table:table-cell office:value="842" office:value-type="float"/>
          <table:table-cell office:value="897" office:value-type="float"/>
          <table:table-cell office:value-type="string">
            <text:p>1 018</text:p>
          </table:table-cell>
          <table:table-cell office:value-type="string">
            <text:p>1 361</text:p>
          </table:table-cell>
          <table:table-cell office:value-type="string">
            <text:p>1 470</text:p>
          </table:table-cell>
          <table:table-cell office:value-type="string">
            <text:p>1 520</text:p>
          </table:table-cell>
          <table:table-cell office:value-type="string">
            <text:p>1 550</text:p>
          </table:table-cell>
          <table:table-cell office:value-type="string">
            <text:p>1 637</text:p>
          </table:table-cell>
          <table:table-cell office:value-type="string">
            <text:p>1 764</text:p>
          </table:table-cell>
          <table:table-cell office:value-type="string">
            <text:p>1 722</text:p>
          </table:table-cell>
          <table:table-cell office:value-type="string">
            <text:p>1 922</text:p>
          </table:table-cell>
          <table:table-cell office:value-type="string">
            <text:p>1 804</text:p>
          </table:table-cell>
          <table:table-cell office:value-type="string">
            <text:p>2 043</text:p>
          </table:table-cell>
          <table:table-cell office:value-type="string">
            <text:p>2 127</text:p>
          </table:table-cell>
          <table:table-cell office:value-type="string">
            <text:p>2 294</text:p>
          </table:table-cell>
          <table:table-cell office:value-type="string">
            <text:p>2 260</text:p>
          </table:table-cell>
          <table:table-cell office:value-type="string">
            <text:p>2 481</text:p>
          </table:table-cell>
          <table:table-cell office:value-type="string">
            <text:p>2 607</text:p>
          </table:table-cell>
          <table:table-cell office:value-type="string">
            <text:p>2 827</text:p>
          </table:table-cell>
          <table:table-cell office:value-type="string">
            <text:p>2 899</text:p>
          </table:table-cell>
          <table:table-cell office:value-type="string">
            <text:p>3 162</text:p>
          </table:table-cell>
          <table:table-cell office:value-type="string">
            <text:p>3 269</text:p>
          </table:table-cell>
          <table:table-cell office:value-type="string">
            <text:p>3 275</text:p>
          </table:table-cell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-type="string">
            <text:p>1 400</text:p>
          </table:table-cell>
          <table:table-cell office:value-type="string">
            <text:p>1 397</text:p>
          </table:table-cell>
          <table:table-cell office:value-type="string">
            <text:p>1 345</text:p>
          </table:table-cell>
          <table:table-cell office:value-type="string">
            <text:p>1 572</text:p>
          </table:table-cell>
          <table:table-cell office:value-type="string">
            <text:p>1 565</text:p>
          </table:table-cell>
          <table:table-cell office:value-type="string">
            <text:p>1 782</text:p>
          </table:table-cell>
          <table:table-cell office:value-type="string">
            <text:p>2 239</text:p>
          </table:table-cell>
          <table:table-cell office:value-type="string">
            <text:p>2 464</text:p>
          </table:table-cell>
          <table:table-cell office:value-type="string">
            <text:p>2 545</text:p>
          </table:table-cell>
          <table:table-cell office:value-type="string">
            <text:p>2 589</text:p>
          </table:table-cell>
          <table:table-cell office:value-type="string">
            <text:p>2 833</text:p>
          </table:table-cell>
          <table:table-cell office:value-type="string">
            <text:p>2 956</text:p>
          </table:table-cell>
          <table:table-cell office:value-type="string">
            <text:p>3 101</text:p>
          </table:table-cell>
          <table:table-cell office:value-type="string">
            <text:p>3 055</text:p>
          </table:table-cell>
          <table:table-cell office:value-type="string">
            <text:p>3 106</text:p>
          </table:table-cell>
          <table:table-cell office:value-type="string">
            <text:p>3 362</text:p>
          </table:table-cell>
          <table:table-cell office:value-type="string">
            <text:p>3 474</text:p>
          </table:table-cell>
          <table:table-cell office:value-type="string">
            <text:p>3 831</text:p>
          </table:table-cell>
          <table:table-cell office:value-type="string">
            <text:p>3 826</text:p>
          </table:table-cell>
          <table:table-cell office:value-type="string">
            <text:p>3 985</text:p>
          </table:table-cell>
          <table:table-cell office:value-type="string">
            <text:p>3 998</text:p>
          </table:table-cell>
          <table:table-cell office:value-type="string">
            <text:p>4 024</text:p>
          </table:table-cell>
          <table:table-cell office:value-type="string">
            <text:p>4 116</text:p>
          </table:table-cell>
          <table:table-cell office:value-type="string">
            <text:p>4 084</text:p>
          </table:table-cell>
          <table:table-cell office:value-type="string">
            <text:p>4 033</text:p>
          </table:table-cell>
          <table:table-cell office:value-type="string">
            <text:p>3 864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114" office:value-type="float"/>
          <table:table-cell office:value="121" office:value-type="float"/>
          <table:table-cell office:value="131" office:value-type="float"/>
          <table:table-cell office:value="140" office:value-type="float"/>
          <table:table-cell office:value="178" office:value-type="float"/>
          <table:table-cell office:value="220" office:value-type="float"/>
          <table:table-cell office:value="229" office:value-type="float"/>
          <table:table-cell office:value="240" office:value-type="float"/>
          <table:table-cell office:value="251" office:value-type="float"/>
          <table:table-cell office:value="247" office:value-type="float"/>
          <table:table-cell office:value="280" office:value-type="float"/>
          <table:table-cell office:value="336" office:value-type="float"/>
          <table:table-cell office:value="345" office:value-type="float"/>
          <table:table-cell office:value="313" office:value-type="float"/>
          <table:table-cell office:value="314" office:value-type="float"/>
          <table:table-cell office:value="332" office:value-type="float"/>
          <table:table-cell office:value="351" office:value-type="float"/>
          <table:table-cell office:value="333" office:value-type="float"/>
          <table:table-cell office:value="334" office:value-type="float"/>
          <table:table-cell office:value="352" office:value-type="float"/>
          <table:table-cell office:value="370" office:value-type="float"/>
          <table:table-cell office:value="374" office:value-type="float"/>
          <table:table-cell office:value="382" office:value-type="float"/>
          <table:table-cell office:value="413" office:value-type="float"/>
          <table:table-cell office:value="443" office:value-type="float"/>
          <table:table-cell office:value="4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2 zijn voorlopig. ** De cijfers over 2011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5.647399</meta:creation-date>
    <dc:date>2023-04-11T18:08:25.6583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