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milieubelastingen, 1987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ilieubelastingen</text:p>
          </table:table-cell>
          <table:table-cell office:value-type="string">
            <text:p/>
          </table:table-cell>
          <table:table-cell office:value-type="string">
            <text:p>4 828</text:p>
          </table:table-cell>
          <table:table-cell office:value-type="string">
            <text:p>4 908</text:p>
          </table:table-cell>
          <table:table-cell office:value-type="string">
            <text:p>5 030</text:p>
          </table:table-cell>
          <table:table-cell office:value-type="string">
            <text:p>5 824</text:p>
          </table:table-cell>
          <table:table-cell office:value-type="string">
            <text:p>6 168</text:p>
          </table:table-cell>
          <table:table-cell office:value-type="string">
            <text:p>7 170</text:p>
          </table:table-cell>
          <table:table-cell office:value-type="string">
            <text:p>8 251</text:p>
          </table:table-cell>
          <table:table-cell office:value-type="string">
            <text:p>8 716</text:p>
          </table:table-cell>
          <table:table-cell office:value-type="string">
            <text:p>9 249</text:p>
          </table:table-cell>
          <table:table-cell office:value-type="string">
            <text:p>10 412</text:p>
          </table:table-cell>
          <table:table-cell office:value-type="string">
            <text:p>10 869</text:p>
          </table:table-cell>
          <table:table-cell office:value-type="string">
            <text:p>11 799</text:p>
          </table:table-cell>
          <table:table-cell office:value-type="string">
            <text:p>13 082</text:p>
          </table:table-cell>
          <table:table-cell office:value-type="string">
            <text:p>13 973</text:p>
          </table:table-cell>
          <table:table-cell office:value-type="string">
            <text:p>14 414</text:p>
          </table:table-cell>
          <table:table-cell office:value-type="string">
            <text:p>14 342</text:p>
          </table:table-cell>
          <table:table-cell office:value-type="string">
            <text:p>14 975</text:p>
          </table:table-cell>
          <table:table-cell office:value-type="string">
            <text:p>16 063</text:p>
          </table:table-cell>
          <table:table-cell office:value-type="string">
            <text:p>17 270</text:p>
          </table:table-cell>
          <table:table-cell office:value-type="string">
            <text:p>18 677</text:p>
          </table:table-cell>
          <table:table-cell office:value-type="string">
            <text:p>18 503</text:p>
          </table:table-cell>
          <table:table-cell office:value-type="string">
            <text:p>19 757</text:p>
          </table:table-cell>
          <table:table-cell office:value-type="string">
            <text:p>19 285</text:p>
          </table:table-cell>
          <table:table-cell office:value-type="string">
            <text:p>19 87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="4785" office:value-type="float"/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157" office:value-type="float"/>
          <table:table-cell office:value="308" office:value-type="float"/>
          <table:table-cell office:value="460" office:value-type="float"/>
          <table:table-cell office:value="460" office:value-type="float"/>
          <table:table-cell office:value="667" office:value-type="float"/>
          <table:table-cell office:value-type="string">
            <text:p>1 242</text:p>
          </table:table-cell>
          <table:table-cell office:value-type="string">
            <text:p>1 848</text:p>
          </table:table-cell>
          <table:table-cell office:value-type="string">
            <text:p>1 656</text:p>
          </table:table-cell>
          <table:table-cell office:value-type="string">
            <text:p>1 861</text:p>
          </table:table-cell>
          <table:table-cell office:value-type="string">
            <text:p>2 210</text:p>
          </table:table-cell>
          <table:table-cell office:value-type="string">
            <text:p>2 420</text:p>
          </table:table-cell>
          <table:table-cell office:value-type="string">
            <text:p>2 495</text:p>
          </table:table-cell>
          <table:table-cell office:value-type="string">
            <text:p>2 089</text:p>
          </table:table-cell>
          <table:table-cell office:value-type="string">
            <text:p>2 284</text:p>
          </table:table-cell>
          <table:table-cell office:value-type="string">
            <text:p>2 279</text:p>
          </table:table-cell>
          <table:table-cell office:value-type="string">
            <text:p>2 443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693" office:value-type="float"/>
          <table:table-cell office:value-type="string">
            <text:p>1 000</text:p>
          </table:table-cell>
          <table:table-cell office:value-type="string">
            <text:p>1 218</text:p>
          </table:table-cell>
          <table:table-cell office:value-type="string">
            <text:p>1 238</text:p>
          </table:table-cell>
          <table:table-cell office:value-type="string">
            <text:p>1 607</text:p>
          </table:table-cell>
          <table:table-cell office:value-type="string">
            <text:p>1 571</text:p>
          </table:table-cell>
          <table:table-cell office:value-type="string">
            <text:p>1 461</text:p>
          </table:table-cell>
          <table:table-cell office:value-type="string">
            <text:p>1 273</text:p>
          </table:table-cell>
          <table:table-cell office:value-type="string">
            <text:p>1 177</text:p>
          </table:table-cell>
          <table:table-cell office:value-type="string">
            <text:p>1 034</text:p>
          </table:table-cell>
          <table:table-cell office:value-type="string">
            <text:p>1 671</text:p>
          </table:table-cell>
          <table:table-cell office:value-type="string">
            <text:p>2 012</text:p>
          </table:table-cell>
          <table:table-cell office:value-type="string">
            <text:p>1 666</text:p>
          </table:table-cell>
          <table:table-cell office:value-type="string">
            <text:p>2 388</text:p>
          </table:table-cell>
          <table:table-cell office:value-type="string">
            <text:p>2 491</text:p>
          </table:table-cell>
          <table:table-cell office:value-type="string">
            <text:p>2 425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20" office:value-type="float"/>
          <table:table-cell office:value="36" office:value-type="float"/>
          <table:table-cell office:value="43" office:value-type="float"/>
          <table:table-cell office:value="24" office:value-type="float"/>
          <table:table-cell office:value="43" office:value-type="float"/>
          <table:table-cell office:value="34" office:value-type="float"/>
          <table:table-cell office:value="37" office:value-type="float"/>
          <table:table-cell office:value="38" office:value-type="float"/>
          <table:table-cell office:value="34" office:value-type="float"/>
          <table:table-cell office:value="113" office:value-type="float"/>
          <table:table-cell office:value="102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ijns op minerale oliën</text:p>
          </table:table-cell>
          <table:table-cell office:value-type="string">
            <text:p/>
          </table:table-cell>
          <table:table-cell office:value-type="string">
            <text:p>2 178</text:p>
          </table:table-cell>
          <table:table-cell office:value-type="string">
            <text:p>2 188</text:p>
          </table:table-cell>
          <table:table-cell office:value-type="string">
            <text:p>2 119</text:p>
          </table:table-cell>
          <table:table-cell office:value-type="string">
            <text:p>2 554</text:p>
          </table:table-cell>
          <table:table-cell office:value-type="string">
            <text:p>2 640</text:p>
          </table:table-cell>
          <table:table-cell office:value-type="string">
            <text:p>3 020</text:p>
          </table:table-cell>
          <table:table-cell office:value-type="string">
            <text:p>3 829</text:p>
          </table:table-cell>
          <table:table-cell office:value-type="string">
            <text:p>4 174</text:p>
          </table:table-cell>
          <table:table-cell office:value-type="string">
            <text:p>4 316</text:p>
          </table:table-cell>
          <table:table-cell office:value-type="string">
            <text:p>4 386</text:p>
          </table:table-cell>
          <table:table-cell office:value-type="string">
            <text:p>4 750</text:p>
          </table:table-cell>
          <table:table-cell office:value-type="string">
            <text:p>5 056</text:p>
          </table:table-cell>
          <table:table-cell office:value-type="string">
            <text:p>5 168</text:p>
          </table:table-cell>
          <table:table-cell office:value-type="string">
            <text:p>5 290</text:p>
          </table:table-cell>
          <table:table-cell office:value-type="string">
            <text:p>5 224</text:p>
          </table:table-cell>
          <table:table-cell office:value-type="string">
            <text:p>5 737</text:p>
          </table:table-cell>
          <table:table-cell office:value-type="string">
            <text:p>5 952</text:p>
          </table:table-cell>
          <table:table-cell office:value-type="string">
            <text:p>6 458</text:p>
          </table:table-cell>
          <table:table-cell office:value-type="string">
            <text:p>6 420</text:p>
          </table:table-cell>
          <table:table-cell office:value-type="string">
            <text:p>6 818</text:p>
          </table:table-cell>
          <table:table-cell office:value-type="string">
            <text:p>6 975</text:p>
          </table:table-cell>
          <table:table-cell office:value-type="string">
            <text:p>7 225</text:p>
          </table:table-cell>
          <table:table-cell office:value-type="string">
            <text:p>7 397</text:p>
          </table:table-cell>
          <table:table-cell office:value-type="string">
            <text:p>7 65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1 400</text:p>
          </table:table-cell>
          <table:table-cell office:value-type="string">
            <text:p>1 397</text:p>
          </table:table-cell>
          <table:table-cell office:value-type="string">
            <text:p>1 345</text:p>
          </table:table-cell>
          <table:table-cell office:value-type="string">
            <text:p>1 572</text:p>
          </table:table-cell>
          <table:table-cell office:value-type="string">
            <text:p>1 565</text:p>
          </table:table-cell>
          <table:table-cell office:value-type="string">
            <text:p>1 782</text:p>
          </table:table-cell>
          <table:table-cell office:value-type="string">
            <text:p>2 239</text:p>
          </table:table-cell>
          <table:table-cell office:value-type="string">
            <text:p>2 464</text:p>
          </table:table-cell>
          <table:table-cell office:value-type="string">
            <text:p>2 545</text:p>
          </table:table-cell>
          <table:table-cell office:value-type="string">
            <text:p>2 589</text:p>
          </table:table-cell>
          <table:table-cell office:value-type="string">
            <text:p>2 833</text:p>
          </table:table-cell>
          <table:table-cell office:value-type="string">
            <text:p>2 956</text:p>
          </table:table-cell>
          <table:table-cell office:value-type="string">
            <text:p>3 101</text:p>
          </table:table-cell>
          <table:table-cell office:value-type="string">
            <text:p>3 055</text:p>
          </table:table-cell>
          <table:table-cell office:value-type="string">
            <text:p>3 106</text:p>
          </table:table-cell>
          <table:table-cell office:value-type="string">
            <text:p>3 362</text:p>
          </table:table-cell>
          <table:table-cell office:value-type="string">
            <text:p>3 474</text:p>
          </table:table-cell>
          <table:table-cell office:value-type="string">
            <text:p>3 831</text:p>
          </table:table-cell>
          <table:table-cell office:value-type="string">
            <text:p>3 826</text:p>
          </table:table-cell>
          <table:table-cell office:value-type="string">
            <text:p>3 985</text:p>
          </table:table-cell>
          <table:table-cell office:value-type="string">
            <text:p>3 998</text:p>
          </table:table-cell>
          <table:table-cell office:value-type="string">
            <text:p>4 024</text:p>
          </table:table-cell>
          <table:table-cell office:value-type="string">
            <text:p>4 069</text:p>
          </table:table-cell>
          <table:table-cell office:value-type="string">
            <text:p>4 001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664" office:value-type="float"/>
          <table:table-cell office:value="670" office:value-type="float"/>
          <table:table-cell office:value="643" office:value-type="float"/>
          <table:table-cell office:value="842" office:value-type="float"/>
          <table:table-cell office:value="897" office:value-type="float"/>
          <table:table-cell office:value-type="string">
            <text:p>1 018</text:p>
          </table:table-cell>
          <table:table-cell office:value-type="string">
            <text:p>1 361</text:p>
          </table:table-cell>
          <table:table-cell office:value-type="string">
            <text:p>1 470</text:p>
          </table:table-cell>
          <table:table-cell office:value-type="string">
            <text:p>1 520</text:p>
          </table:table-cell>
          <table:table-cell office:value-type="string">
            <text:p>1 550</text:p>
          </table:table-cell>
          <table:table-cell office:value-type="string">
            <text:p>1 637</text:p>
          </table:table-cell>
          <table:table-cell office:value-type="string">
            <text:p>1 764</text:p>
          </table:table-cell>
          <table:table-cell office:value-type="string">
            <text:p>1 722</text:p>
          </table:table-cell>
          <table:table-cell office:value-type="string">
            <text:p>1 922</text:p>
          </table:table-cell>
          <table:table-cell office:value-type="string">
            <text:p>1 804</text:p>
          </table:table-cell>
          <table:table-cell office:value-type="string">
            <text:p>2 043</text:p>
          </table:table-cell>
          <table:table-cell office:value-type="string">
            <text:p>2 127</text:p>
          </table:table-cell>
          <table:table-cell office:value-type="string">
            <text:p>2 294</text:p>
          </table:table-cell>
          <table:table-cell office:value-type="string">
            <text:p>2 260</text:p>
          </table:table-cell>
          <table:table-cell office:value-type="string">
            <text:p>2 481</text:p>
          </table:table-cell>
          <table:table-cell office:value-type="string">
            <text:p>2 607</text:p>
          </table:table-cell>
          <table:table-cell office:value-type="string">
            <text:p>2 827</text:p>
          </table:table-cell>
          <table:table-cell office:value-type="string">
            <text:p>2 948</text:p>
          </table:table-cell>
          <table:table-cell office:value-type="string">
            <text:p>3 253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114" office:value-type="float"/>
          <table:table-cell office:value="121" office:value-type="float"/>
          <table:table-cell office:value="131" office:value-type="float"/>
          <table:table-cell office:value="140" office:value-type="float"/>
          <table:table-cell office:value="178" office:value-type="float"/>
          <table:table-cell office:value="220" office:value-type="float"/>
          <table:table-cell office:value="229" office:value-type="float"/>
          <table:table-cell office:value="240" office:value-type="float"/>
          <table:table-cell office:value="251" office:value-type="float"/>
          <table:table-cell office:value="247" office:value-type="float"/>
          <table:table-cell office:value="280" office:value-type="float"/>
          <table:table-cell office:value="336" office:value-type="float"/>
          <table:table-cell office:value="345" office:value-type="float"/>
          <table:table-cell office:value="313" office:value-type="float"/>
          <table:table-cell office:value="314" office:value-type="float"/>
          <table:table-cell office:value="332" office:value-type="float"/>
          <table:table-cell office:value="351" office:value-type="float"/>
          <table:table-cell office:value="333" office:value-type="float"/>
          <table:table-cell office:value="334" office:value-type="float"/>
          <table:table-cell office:value="352" office:value-type="float"/>
          <table:table-cell office:value="370" office:value-type="float"/>
          <table:table-cell office:value="374" office:value-type="float"/>
          <table:table-cell office:value="380" office:value-type="float"/>
          <table:table-cell office:value="4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sting op voertuigen</text:p>
          </table:table-cell>
          <table:table-cell office:value-type="string">
            <text:p/>
          </table:table-cell>
          <table:table-cell office:value-type="string">
            <text:p>2 650</text:p>
          </table:table-cell>
          <table:table-cell office:value-type="string">
            <text:p>2 627</text:p>
          </table:table-cell>
          <table:table-cell office:value-type="string">
            <text:p>2 731</text:p>
          </table:table-cell>
          <table:table-cell office:value-type="string">
            <text:p>2 976</text:p>
          </table:table-cell>
          <table:table-cell office:value-type="string">
            <text:p>3 098</text:p>
          </table:table-cell>
          <table:table-cell office:value-type="string">
            <text:p>3 489</text:p>
          </table:table-cell>
          <table:table-cell office:value-type="string">
            <text:p>3 745</text:p>
          </table:table-cell>
          <table:table-cell office:value-type="string">
            <text:p>3 930</text:p>
          </table:table-cell>
          <table:table-cell office:value-type="string">
            <text:p>4 058</text:p>
          </table:table-cell>
          <table:table-cell office:value-type="string">
            <text:p>4 698</text:p>
          </table:table-cell>
          <table:table-cell office:value-type="string">
            <text:p>4 409</text:p>
          </table:table-cell>
          <table:table-cell office:value-type="string">
            <text:p>5 016</text:p>
          </table:table-cell>
          <table:table-cell office:value-type="string">
            <text:p>5 605</text:p>
          </table:table-cell>
          <table:table-cell office:value-type="string">
            <text:p>5 816</text:p>
          </table:table-cell>
          <table:table-cell office:value-type="string">
            <text:p>5 827</text:p>
          </table:table-cell>
          <table:table-cell office:value-type="string">
            <text:p>5 644</text:p>
          </table:table-cell>
          <table:table-cell office:value-type="string">
            <text:p>5 940</text:p>
          </table:table-cell>
          <table:table-cell office:value-type="string">
            <text:p>6 331</text:p>
          </table:table-cell>
          <table:table-cell office:value-type="string">
            <text:p>6 721</text:p>
          </table:table-cell>
          <table:table-cell office:value-type="string">
            <text:p>7 312</text:p>
          </table:table-cell>
          <table:table-cell office:value-type="string">
            <text:p>7 743</text:p>
          </table:table-cell>
          <table:table-cell office:value-type="string">
            <text:p>7 745</text:p>
          </table:table-cell>
          <table:table-cell office:value-type="string">
            <text:p>7 014</text:p>
          </table:table-cell>
          <table:table-cell office:value-type="string">
            <text:p>7 31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1 802</text:p>
          </table:table-cell>
          <table:table-cell office:value-type="string">
            <text:p>1 773</text:p>
          </table:table-cell>
          <table:table-cell office:value-type="string">
            <text:p>1 815</text:p>
          </table:table-cell>
          <table:table-cell office:value-type="string">
            <text:p>1 941</text:p>
          </table:table-cell>
          <table:table-cell office:value-type="string">
            <text:p>2 028</text:p>
          </table:table-cell>
          <table:table-cell office:value-type="string">
            <text:p>2 196</text:p>
          </table:table-cell>
          <table:table-cell office:value-type="string">
            <text:p>2 461</text:p>
          </table:table-cell>
          <table:table-cell office:value-type="string">
            <text:p>2 523</text:p>
          </table:table-cell>
          <table:table-cell office:value-type="string">
            <text:p>2 516</text:p>
          </table:table-cell>
          <table:table-cell office:value-type="string">
            <text:p>2 968</text:p>
          </table:table-cell>
          <table:table-cell office:value-type="string">
            <text:p>2 669</text:p>
          </table:table-cell>
          <table:table-cell office:value-type="string">
            <text:p>3 034</text:p>
          </table:table-cell>
          <table:table-cell office:value-type="string">
            <text:p>3 330</text:p>
          </table:table-cell>
          <table:table-cell office:value-type="string">
            <text:p>3 451</text:p>
          </table:table-cell>
          <table:table-cell office:value-type="string">
            <text:p>3 308</text:p>
          </table:table-cell>
          <table:table-cell office:value-type="string">
            <text:p>3 355</text:p>
          </table:table-cell>
          <table:table-cell office:value-type="string">
            <text:p>3 527</text:p>
          </table:table-cell>
          <table:table-cell office:value-type="string">
            <text:p>3 703</text:p>
          </table:table-cell>
          <table:table-cell office:value-type="string">
            <text:p>3 929</text:p>
          </table:table-cell>
          <table:table-cell office:value-type="string">
            <text:p>4 263</text:p>
          </table:table-cell>
          <table:table-cell office:value-type="string">
            <text:p>4 435</text:p>
          </table:table-cell>
          <table:table-cell office:value-type="string">
            <text:p>4 659</text:p>
          </table:table-cell>
          <table:table-cell office:value-type="string">
            <text:p>4 640</text:p>
          </table:table-cell>
          <table:table-cell office:value-type="string">
            <text:p>4 896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843" office:value-type="float"/>
          <table:table-cell office:value="848" office:value-type="float"/>
          <table:table-cell office:value="909" office:value-type="float"/>
          <table:table-cell office:value-type="string">
            <text:p>1 029</text:p>
          </table:table-cell>
          <table:table-cell office:value-type="string">
            <text:p>1 061</text:p>
          </table:table-cell>
          <table:table-cell office:value-type="string">
            <text:p>1 279</text:p>
          </table:table-cell>
          <table:table-cell office:value-type="string">
            <text:p>1 271</text:p>
          </table:table-cell>
          <table:table-cell office:value-type="string">
            <text:p>1 393</text:p>
          </table:table-cell>
          <table:table-cell office:value-type="string">
            <text:p>1 527</text:p>
          </table:table-cell>
          <table:table-cell office:value-type="string">
            <text:p>1 715</text:p>
          </table:table-cell>
          <table:table-cell office:value-type="string">
            <text:p>1 724</text:p>
          </table:table-cell>
          <table:table-cell office:value-type="string">
            <text:p>1 963</text:p>
          </table:table-cell>
          <table:table-cell office:value-type="string">
            <text:p>2 254</text:p>
          </table:table-cell>
          <table:table-cell office:value-type="string">
            <text:p>2 343</text:p>
          </table:table-cell>
          <table:table-cell office:value-type="string">
            <text:p>2 496</text:p>
          </table:table-cell>
          <table:table-cell office:value-type="string">
            <text:p>2 265</text:p>
          </table:table-cell>
          <table:table-cell office:value-type="string">
            <text:p>2 387</text:p>
          </table:table-cell>
          <table:table-cell office:value-type="string">
            <text:p>2 608</text:p>
          </table:table-cell>
          <table:table-cell office:value-type="string">
            <text:p>2 768</text:p>
          </table:table-cell>
          <table:table-cell office:value-type="string">
            <text:p>3 024</text:p>
          </table:table-cell>
          <table:table-cell office:value-type="string">
            <text:p>3 281</text:p>
          </table:table-cell>
          <table:table-cell office:value-type="string">
            <text:p>3 060</text:p>
          </table:table-cell>
          <table:table-cell office:value-type="string">
            <text:p>2 352</text:p>
          </table:table-cell>
          <table:table-cell office:value-type="string">
            <text:p>2 395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6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27" office:value-type="float"/>
          <table:table-cell office:value="26" office:value-type="float"/>
          <table:table-cell office:value="22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neralenheffingen</text:p>
          </table:table-cell>
          <table:table-cell office:value-type="string">
            <text:p/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0.558873</meta:creation-date>
    <dc:date>2023-04-11T18:04:00.5808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