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milieubelastingen, 198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ilieubelastingen</text:p>
          </table:table-cell>
          <table:table-cell office:value-type="string">
            <text:p/>
          </table:table-cell>
          <table:table-cell office:value-type="string">
            <text:p>4 828</text:p>
          </table:table-cell>
          <table:table-cell office:value-type="string">
            <text:p>4 908</text:p>
          </table:table-cell>
          <table:table-cell office:value-type="string">
            <text:p>5 030</text:p>
          </table:table-cell>
          <table:table-cell office:value-type="string">
            <text:p>5 824</text:p>
          </table:table-cell>
          <table:table-cell office:value-type="string">
            <text:p>6 168</text:p>
          </table:table-cell>
          <table:table-cell office:value-type="string">
            <text:p>7 170</text:p>
          </table:table-cell>
          <table:table-cell office:value-type="string">
            <text:p>8 251</text:p>
          </table:table-cell>
          <table:table-cell office:value-type="string">
            <text:p>8 716</text:p>
          </table:table-cell>
          <table:table-cell office:value-type="string">
            <text:p>9 249</text:p>
          </table:table-cell>
          <table:table-cell office:value-type="string">
            <text:p>10 412</text:p>
          </table:table-cell>
          <table:table-cell office:value-type="string">
            <text:p>10 869</text:p>
          </table:table-cell>
          <table:table-cell office:value-type="string">
            <text:p>11 799</text:p>
          </table:table-cell>
          <table:table-cell office:value-type="string">
            <text:p>13 082</text:p>
          </table:table-cell>
          <table:table-cell office:value-type="string">
            <text:p>13 973</text:p>
          </table:table-cell>
          <table:table-cell office:value-type="string">
            <text:p>14 414</text:p>
          </table:table-cell>
          <table:table-cell office:value-type="string">
            <text:p>14 342</text:p>
          </table:table-cell>
          <table:table-cell office:value-type="string">
            <text:p>14 975</text:p>
          </table:table-cell>
          <table:table-cell office:value-type="string">
            <text:p>16 063</text:p>
          </table:table-cell>
          <table:table-cell office:value-type="string">
            <text:p>17 270</text:p>
          </table:table-cell>
          <table:table-cell office:value-type="string">
            <text:p>18 677</text:p>
          </table:table-cell>
          <table:table-cell office:value-type="string">
            <text:p>18 503</text:p>
          </table:table-cell>
          <table:table-cell office:value-type="string">
            <text:p>19 757</text:p>
          </table:table-cell>
          <table:table-cell office:value-type="string">
            <text:p>19 285</text:p>
          </table:table-cell>
          <table:table-cell office:value-type="string">
            <text:p>19 871</text:p>
          </table:table-cell>
          <table:table-cell office:value-type="string">
            <text:p>19 688</text:p>
          </table:table-cell>
          <table:table-cell office:value-type="string">
            <text:p>18 579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Belastingen op milieugrondslag</text:p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858" office:value-type="float"/>
          <table:table-cell office:value-type="string">
            <text:p>1 318</text:p>
          </table:table-cell>
          <table:table-cell office:value-type="string">
            <text:p>1 694</text:p>
          </table:table-cell>
          <table:table-cell office:value-type="string">
            <text:p>1 714</text:p>
          </table:table-cell>
          <table:table-cell office:value-type="string">
            <text:p>2 294</text:p>
          </table:table-cell>
          <table:table-cell office:value-type="string">
            <text:p>2 849</text:p>
          </table:table-cell>
          <table:table-cell office:value-type="string">
            <text:p>3 352</text:p>
          </table:table-cell>
          <table:table-cell office:value-type="string">
            <text:p>2 953</text:p>
          </table:table-cell>
          <table:table-cell office:value-type="string">
            <text:p>3 081</text:p>
          </table:table-cell>
          <table:table-cell office:value-type="string">
            <text:p>3 278</text:p>
          </table:table-cell>
          <table:table-cell office:value-type="string">
            <text:p>4 128</text:p>
          </table:table-cell>
          <table:table-cell office:value-type="string">
            <text:p>4 545</text:p>
          </table:table-cell>
          <table:table-cell office:value-type="string">
            <text:p>3 789</text:p>
          </table:table-cell>
          <table:table-cell office:value-type="string">
            <text:p>4 785</text:p>
          </table:table-cell>
          <table:table-cell office:value-type="string">
            <text:p>4 872</text:p>
          </table:table-cell>
          <table:table-cell office:value-type="string">
            <text:p>4 905</text:p>
          </table:table-cell>
          <table:table-cell office:value-type="string">
            <text:p>4 788</text:p>
          </table:table-cell>
          <table:table-cell office:value-type="string">
            <text:p>4 353</text:p>
          </table:table-cell>
        </table:table-row>
        <table:table-row>
          <table:table-cell office:value-type="string">
            <text:p/>
          </table:table-cell>
          <table:table-cell office:value-type="string">
            <text:p>Accijns op benzine en ov. minerale oliën</text:p>
          </table:table-cell>
          <table:table-cell office:value-type="string">
            <text:p>2 178</text:p>
          </table:table-cell>
          <table:table-cell office:value-type="string">
            <text:p>2 188</text:p>
          </table:table-cell>
          <table:table-cell office:value-type="string">
            <text:p>2 119</text:p>
          </table:table-cell>
          <table:table-cell office:value-type="string">
            <text:p>2 554</text:p>
          </table:table-cell>
          <table:table-cell office:value-type="string">
            <text:p>2 640</text:p>
          </table:table-cell>
          <table:table-cell office:value-type="string">
            <text:p>3 020</text:p>
          </table:table-cell>
          <table:table-cell office:value-type="string">
            <text:p>3 829</text:p>
          </table:table-cell>
          <table:table-cell office:value-type="string">
            <text:p>4 174</text:p>
          </table:table-cell>
          <table:table-cell office:value-type="string">
            <text:p>4 316</text:p>
          </table:table-cell>
          <table:table-cell office:value-type="string">
            <text:p>4 386</text:p>
          </table:table-cell>
          <table:table-cell office:value-type="string">
            <text:p>4 750</text:p>
          </table:table-cell>
          <table:table-cell office:value-type="string">
            <text:p>5 056</text:p>
          </table:table-cell>
          <table:table-cell office:value-type="string">
            <text:p>5 168</text:p>
          </table:table-cell>
          <table:table-cell office:value-type="string">
            <text:p>5 290</text:p>
          </table:table-cell>
          <table:table-cell office:value-type="string">
            <text:p>5 224</text:p>
          </table:table-cell>
          <table:table-cell office:value-type="string">
            <text:p>5 737</text:p>
          </table:table-cell>
          <table:table-cell office:value-type="string">
            <text:p>5 952</text:p>
          </table:table-cell>
          <table:table-cell office:value-type="string">
            <text:p>6 458</text:p>
          </table:table-cell>
          <table:table-cell office:value-type="string">
            <text:p>6 420</text:p>
          </table:table-cell>
          <table:table-cell office:value-type="string">
            <text:p>6 818</text:p>
          </table:table-cell>
          <table:table-cell office:value-type="string">
            <text:p>6 975</text:p>
          </table:table-cell>
          <table:table-cell office:value-type="string">
            <text:p>7 225</text:p>
          </table:table-cell>
          <table:table-cell office:value-type="string">
            <text:p>7 397</text:p>
          </table:table-cell>
          <table:table-cell office:value-type="string">
            <text:p>7 659</text:p>
          </table:table-cell>
          <table:table-cell office:value-type="string">
            <text:p>7 745</text:p>
          </table:table-cell>
          <table:table-cell office:value-type="string">
            <text:p>7 585</text:p>
          </table:table-cell>
        </table:table-row>
        <table:table-row>
          <table:table-cell office:value-type="string">
            <text:p/>
          </table:table-cell>
          <table:table-cell office:value-type="string">
            <text:p>Belast. personenauto's en motorrijwielen</text:p>
          </table:table-cell>
          <table:table-cell office:value-type="string">
            <text:p>1 197</text:p>
          </table:table-cell>
          <table:table-cell office:value-type="string">
            <text:p>1 097</text:p>
          </table:table-cell>
          <table:table-cell office:value-type="string">
            <text:p>1 098</text:p>
          </table:table-cell>
          <table:table-cell office:value-type="string">
            <text:p>1 206</text:p>
          </table:table-cell>
          <table:table-cell office:value-type="string">
            <text:p>1 284</text:p>
          </table:table-cell>
          <table:table-cell office:value-type="string">
            <text:p>1 556</text:p>
          </table:table-cell>
          <table:table-cell office:value-type="string">
            <text:p>1 457</text:p>
          </table:table-cell>
          <table:table-cell office:value-type="string">
            <text:p>1 661</text:p>
          </table:table-cell>
          <table:table-cell office:value-type="string">
            <text:p>1 813</text:p>
          </table:table-cell>
          <table:table-cell office:value-type="string">
            <text:p>1 892</text:p>
          </table:table-cell>
          <table:table-cell office:value-type="string">
            <text:p>2 061</text:p>
          </table:table-cell>
          <table:table-cell office:value-type="string">
            <text:p>2 425</text:p>
          </table:table-cell>
          <table:table-cell office:value-type="string">
            <text:p>2 840</text:p>
          </table:table-cell>
          <table:table-cell office:value-type="string">
            <text:p>2 875</text:p>
          </table:table-cell>
          <table:table-cell office:value-type="string">
            <text:p>2 939</text:p>
          </table:table-cell>
          <table:table-cell office:value-type="string">
            <text:p>2 741</text:p>
          </table:table-cell>
          <table:table-cell office:value-type="string">
            <text:p>2 874</text:p>
          </table:table-cell>
          <table:table-cell office:value-type="string">
            <text:p>3 003</text:p>
          </table:table-cell>
          <table:table-cell office:value-type="string">
            <text:p>3 148</text:p>
          </table:table-cell>
          <table:table-cell office:value-type="string">
            <text:p>3 452</text:p>
          </table:table-cell>
          <table:table-cell office:value-type="string">
            <text:p>3 647</text:p>
          </table:table-cell>
          <table:table-cell office:value-type="string">
            <text:p>3 236</text:p>
          </table:table-cell>
          <table:table-cell office:value-type="string">
            <text:p>2 145</text:p>
          </table:table-cell>
          <table:table-cell office:value-type="string">
            <text:p>2 096</text:p>
          </table:table-cell>
          <table:table-cell office:value-type="string">
            <text:p>1 978</text:p>
          </table:table-cell>
          <table:table-cell office:value-type="string">
            <text:p>1 500</text:p>
          </table:table-cell>
        </table:table-row>
        <table:table-row>
          <table:table-cell office:value-type="string">
            <text:p/>
          </table:table-cell>
          <table:table-cell office:value-type="string">
            <text:p>Motorrijtuigenbelasting</text:p>
          </table:table-cell>
          <table:table-cell office:value-type="string">
            <text:p>1 453</text:p>
          </table:table-cell>
          <table:table-cell office:value-type="string">
            <text:p>1 530</text:p>
          </table:table-cell>
          <table:table-cell office:value-type="string">
            <text:p>1 633</text:p>
          </table:table-cell>
          <table:table-cell office:value-type="string">
            <text:p>1 770</text:p>
          </table:table-cell>
          <table:table-cell office:value-type="string">
            <text:p>1 814</text:p>
          </table:table-cell>
          <table:table-cell office:value-type="string">
            <text:p>1 933</text:p>
          </table:table-cell>
          <table:table-cell office:value-type="string">
            <text:p>2 288</text:p>
          </table:table-cell>
          <table:table-cell office:value-type="string">
            <text:p>2 269</text:p>
          </table:table-cell>
          <table:table-cell office:value-type="string">
            <text:p>2 245</text:p>
          </table:table-cell>
          <table:table-cell office:value-type="string">
            <text:p>2 806</text:p>
          </table:table-cell>
          <table:table-cell office:value-type="string">
            <text:p>2 348</text:p>
          </table:table-cell>
          <table:table-cell office:value-type="string">
            <text:p>2 591</text:p>
          </table:table-cell>
          <table:table-cell office:value-type="string">
            <text:p>2 765</text:p>
          </table:table-cell>
          <table:table-cell office:value-type="string">
            <text:p>2 941</text:p>
          </table:table-cell>
          <table:table-cell office:value-type="string">
            <text:p>2 888</text:p>
          </table:table-cell>
          <table:table-cell office:value-type="string">
            <text:p>2 903</text:p>
          </table:table-cell>
          <table:table-cell office:value-type="string">
            <text:p>3 066</text:p>
          </table:table-cell>
          <table:table-cell office:value-type="string">
            <text:p>3 328</text:p>
          </table:table-cell>
          <table:table-cell office:value-type="string">
            <text:p>3 573</text:p>
          </table:table-cell>
          <table:table-cell office:value-type="string">
            <text:p>3 860</text:p>
          </table:table-cell>
          <table:table-cell office:value-type="string">
            <text:p>4 096</text:p>
          </table:table-cell>
          <table:table-cell office:value-type="string">
            <text:p>4 509</text:p>
          </table:table-cell>
          <table:table-cell office:value-type="string">
            <text:p>4 869</text:p>
          </table:table-cell>
          <table:table-cell office:value-type="string">
            <text:p>5 209</text:p>
          </table:table-cell>
          <table:table-cell office:value-type="string">
            <text:p>5 175</text:p>
          </table:table-cell>
          <table:table-cell office:value-type="string">
            <text:p>5 138</text:p>
          </table:table-cell>
        </table:table-row>
        <table:table-row>
          <table:table-cell office:value-type="string">
            <text:p/>
          </table:table-cell>
          <table:table-cell office:value-type="string">
            <text:p>Mineralenheffingen</text:p>
          </table:table-cell>
          <table:table-cell office:value="0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-4" office:value-type="float"/>
          <table:table-cell office:value="1" office:value-type="float"/>
          <table:table-cell office:value="2" office:value-type="float"/>
          <table:table-cell office:value="-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2 zijn voorlopig. ** De cijfers over 2011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3.310528</meta:creation-date>
    <dc:date>2023-04-11T18:01:33.3235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