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60-001g-mnc-09-nl">
        <table:table-column/>
        <table:table-column/>
        <table:table-column/>
        <table:table-column/>
        <table:table-column/>
        <table:table-row>
          <table:table-cell office:value-type="string">
            <text:p>Groene belast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ccijns op minerale oliën</text:p>
          </table:table-cell>
          <table:table-cell office:value-type="string">
            <text:p>Belasting op voertuigen</text:p>
          </table:table-cell>
          <table:table-cell office:value-type="string">
            <text:p>Verbruiksbelasting op milieugrondslag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prijspeil 2007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.84" office:value-type="float"/>
          <table:table-cell office:value="4.48" office:value-type="float"/>
          <table:table-cell office:value="0.42" office:value-type="float"/>
          <table:table-cell office:value="8.74" office:value-type="float"/>
        </table:table-row>
        <table:table-row>
          <table:table-cell office:value="1991" office:value-type="float"/>
          <table:table-cell office:value="3.85" office:value-type="float"/>
          <table:table-cell office:value="4.52" office:value-type="float"/>
          <table:table-cell office:value="0.6" office:value-type="float"/>
          <table:table-cell office:value="8.969999999999999" office:value-type="float"/>
        </table:table-row>
        <table:table-row>
          <table:table-cell office:value="1992" office:value-type="float"/>
          <table:table-cell office:value="4.26" office:value-type="float"/>
          <table:table-cell office:value="4.92" office:value-type="float"/>
          <table:table-cell office:value="0.91" office:value-type="float"/>
          <table:table-cell office:value="10.09" office:value-type="float"/>
        </table:table-row>
        <table:table-row>
          <table:table-cell office:value="1993" office:value-type="float"/>
          <table:table-cell office:value="5.26" office:value-type="float"/>
          <table:table-cell office:value="5.15" office:value-type="float"/>
          <table:table-cell office:value="0.9" office:value-type="float"/>
          <table:table-cell office:value="11.31" office:value-type="float"/>
        </table:table-row>
        <table:table-row>
          <table:table-cell office:value="1994" office:value-type="float"/>
          <table:table-cell office:value="5.58" office:value-type="float"/>
          <table:table-cell office:value="5.26" office:value-type="float"/>
          <table:table-cell office:value="0.79" office:value-type="float"/>
          <table:table-cell office:value="11.629999999999999" office:value-type="float"/>
        </table:table-row>
        <table:table-row>
          <table:table-cell office:value="1995" office:value-type="float"/>
          <table:table-cell office:value="5.66" office:value-type="float"/>
          <table:table-cell office:value="5.32" office:value-type="float"/>
          <table:table-cell office:value="1.12" office:value-type="float"/>
          <table:table-cell office:value="12.100000000000001" office:value-type="float"/>
        </table:table-row>
        <table:table-row>
          <table:table-cell office:value="1996" office:value-type="float"/>
          <table:table-cell office:value="5.63" office:value-type="float"/>
          <table:table-cell office:value="6.03" office:value-type="float"/>
          <table:table-cell office:value="1.69" office:value-type="float"/>
          <table:table-cell office:value="13.350000000000001" office:value-type="float"/>
        </table:table-row>
        <table:table-row>
          <table:table-cell office:value="1997" office:value-type="float"/>
          <table:table-cell office:value="5.96" office:value-type="float"/>
          <table:table-cell office:value="5.53" office:value-type="float"/>
          <table:table-cell office:value="2.13" office:value-type="float"/>
          <table:table-cell office:value="13.620000000000001" office:value-type="float"/>
        </table:table-row>
        <table:table-row>
          <table:table-cell office:value="1998" office:value-type="float"/>
          <table:table-cell office:value="6.22" office:value-type="float"/>
          <table:table-cell office:value="6.17" office:value-type="float"/>
          <table:table-cell office:value="2.11" office:value-type="float"/>
          <table:table-cell office:value="14.5" office:value-type="float"/>
        </table:table-row>
        <table:table-row>
          <table:table-cell office:value="1999" office:value-type="float"/>
          <table:table-cell office:value="6.22" office:value-type="float"/>
          <table:table-cell office:value="6.74" office:value-type="float"/>
          <table:table-cell office:value="2.76" office:value-type="float"/>
          <table:table-cell office:value="15.719999999999999" office:value-type="float"/>
        </table:table-row>
        <table:table-row>
          <table:table-cell office:value="2000" office:value-type="float"/>
          <table:table-cell office:value="6.2" office:value-type="float"/>
          <table:table-cell office:value="6.81" office:value-type="float"/>
          <table:table-cell office:value="3.34" office:value-type="float"/>
          <table:table-cell office:value="16.349999999999998" office:value-type="float"/>
        </table:table-row>
        <table:table-row>
          <table:table-cell office:value="2001" office:value-type="float"/>
          <table:table-cell office:value="5.84" office:value-type="float"/>
          <table:table-cell office:value="6.52" office:value-type="float"/>
          <table:table-cell office:value="3.74" office:value-type="float"/>
          <table:table-cell office:value="16.1" office:value-type="float"/>
        </table:table-row>
        <table:table-row>
          <table:table-cell office:value="2002" office:value-type="float"/>
          <table:table-cell office:value="6.2" office:value-type="float"/>
          <table:table-cell office:value="6.1" office:value-type="float"/>
          <table:table-cell office:value="3.19" office:value-type="float"/>
          <table:table-cell office:value="15.489999999999998" office:value-type="float"/>
        </table:table-row>
        <table:table-row>
          <table:table-cell office:value="2003" office:value-type="float"/>
          <table:table-cell office:value="6.3" office:value-type="float"/>
          <table:table-cell office:value="6.28" office:value-type="float"/>
          <table:table-cell office:value="3.26" office:value-type="float"/>
          <table:table-cell office:value="15.84" office:value-type="float"/>
        </table:table-row>
        <table:table-row>
          <table:table-cell office:value="2004" office:value-type="float"/>
          <table:table-cell office:value="6.75" office:value-type="float"/>
          <table:table-cell office:value="6.62" office:value-type="float"/>
          <table:table-cell office:value="3.43" office:value-type="float"/>
          <table:table-cell office:value="16.8" office:value-type="float"/>
        </table:table-row>
        <table:table-row>
          <table:table-cell office:value="2005" office:value-type="float"/>
          <table:table-cell office:value="6.6" office:value-type="float"/>
          <table:table-cell office:value="6.91" office:value-type="float"/>
          <table:table-cell office:value="4.24" office:value-type="float"/>
          <table:table-cell office:value="17.75" office:value-type="float"/>
        </table:table-row>
        <table:table-row>
          <table:table-cell office:value="2006" office:value-type="float"/>
          <table:table-cell office:value="6.93" office:value-type="float"/>
          <table:table-cell office:value="7.47" office:value-type="float"/>
          <table:table-cell office:value="4.62" office:value-type="float"/>
          <table:table-cell office:value="19.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/PBL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360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60-001g-mnc-0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0.115409</meta:creation-date>
    <dc:date>2023-04-11T18:08:30.1194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