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60-001g-mnc-06-nl">
        <table:table-column/>
        <table:table-column/>
        <table:table-column/>
        <table:table-column/>
        <table:table-row>
          <table:table-cell office:value-type="string">
            <text:p>Groene belasting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ccijns opminerale oliën</text:p>
          </table:table-cell>
          <table:table-cell office:value-type="string">
            <text:p>Belasting opvoertuigen</text:p>
          </table:table-cell>
          <table:table-cell office:value-type="string">
            <text:p>Verbruiksbelasting op milieugrondslag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(prijspeil 2005)</text:p>
          </table:table-cell>
          <table:table-cell/>
          <table:table-cell/>
        </table:table-row>
        <table:table-row>
          <table:table-cell office:value="1985" office:value-type="float"/>
          <table:table-cell office:value="2.6528510528377045" office:value-type="float"/>
          <table:table-cell office:value="3.206697891997886" office:value-type="float"/>
          <table:table-cell office:value="0" office:value-type="float"/>
        </table:table-row>
        <table:table-row>
          <table:table-cell office:value="1986" office:value-type="float"/>
          <table:table-cell office:value="2.727473185678817" office:value-type="float"/>
          <table:table-cell office:value="3.5565319276108065" office:value-type="float"/>
          <table:table-cell office:value="0" office:value-type="float"/>
        </table:table-row>
        <table:table-row>
          <table:table-cell office:value="1987" office:value-type="float"/>
          <table:table-cell office:value="3.3155161306684806" office:value-type="float"/>
          <table:table-cell office:value="3.9177715112341205" office:value-type="float"/>
          <table:table-cell office:value="0" office:value-type="float"/>
        </table:table-row>
        <table:table-row>
          <table:table-cell office:value="1988" office:value-type="float"/>
          <table:table-cell office:value="3.3161384381799714" office:value-type="float"/>
          <table:table-cell office:value="3.9112545686832236" office:value-type="float"/>
          <table:table-cell office:value="0" office:value-type="float"/>
        </table:table-row>
        <table:table-row>
          <table:table-cell office:value="1989" office:value-type="float"/>
          <table:table-cell office:value="3.338177686878863" office:value-type="float"/>
          <table:table-cell office:value="4.0097597041942805" office:value-type="float"/>
          <table:table-cell office:value="0" office:value-type="float"/>
        </table:table-row>
        <table:table-row>
          <table:table-cell office:value="1990" office:value-type="float"/>
          <table:table-cell office:value="3.6408318725950712" office:value-type="float"/>
          <table:table-cell office:value="4.322296610711249" office:value-type="float"/>
          <table:table-cell office:value="0" office:value-type="float"/>
        </table:table-row>
        <table:table-row>
          <table:table-cell office:value="1991" office:value-type="float"/>
          <table:table-cell office:value="3.8519629698599473" office:value-type="float"/>
          <table:table-cell office:value="4.4047081297170845" office:value-type="float"/>
          <table:table-cell office:value="0" office:value-type="float"/>
        </table:table-row>
        <table:table-row>
          <table:table-cell office:value="1992" office:value-type="float"/>
          <table:table-cell office:value="4.2203011431941375" office:value-type="float"/>
          <table:table-cell office:value="4.650838549518832" office:value-type="float"/>
          <table:table-cell office:value="0.4004266279891418" office:value-type="float"/>
        </table:table-row>
        <table:table-row>
          <table:table-cell office:value="1993" office:value-type="float"/>
          <table:table-cell office:value="4.930021134145362" office:value-type="float"/>
          <table:table-cell office:value="5.056023188875085" office:value-type="float"/>
          <table:table-cell office:value="0.9416470980866574" office:value-type="float"/>
        </table:table-row>
        <table:table-row>
          <table:table-cell office:value="1994" office:value-type="float"/>
          <table:table-cell office:value="5.169033819680715" office:value-type="float"/>
          <table:table-cell office:value="5.107538010094733" office:value-type="float"/>
          <table:table-cell office:value="0.7095851830288249" office:value-type="float"/>
        </table:table-row>
        <table:table-row>
          <table:table-cell office:value="1995" office:value-type="float"/>
          <table:table-cell office:value="5.437269226702229" office:value-type="float"/>
          <table:table-cell office:value="5.184441958173841" office:value-type="float"/>
          <table:table-cell office:value="1.1322432292277889" office:value-type="float"/>
        </table:table-row>
        <table:table-row>
          <table:table-cell office:value="1996" office:value-type="float"/>
          <table:table-cell office:value="5.537526391302965" office:value-type="float"/>
          <table:table-cell office:value="5.968199440846683" office:value-type="float"/>
          <table:table-cell office:value="1.6433727199366244" office:value-type="float"/>
        </table:table-row>
        <table:table-row>
          <table:table-cell office:value="1997" office:value-type="float"/>
          <table:table-cell office:value="5.805263840297731" office:value-type="float"/>
          <table:table-cell office:value="5.454160880077856" office:value-type="float"/>
          <table:table-cell office:value="2.065726990171505" office:value-type="float"/>
        </table:table-row>
        <table:table-row>
          <table:table-cell office:value="1998" office:value-type="float"/>
          <table:table-cell office:value="5.906074341339141" office:value-type="float"/>
          <table:table-cell office:value="5.888572583992733" office:value-type="float"/>
          <table:table-cell office:value="2.0483134238080756" office:value-type="float"/>
        </table:table-row>
        <table:table-row>
          <table:table-cell office:value="1999" office:value-type="float"/>
          <table:table-cell office:value="6.102311538084318" office:value-type="float"/>
          <table:table-cell office:value="6.52805448671914" office:value-type="float"/>
          <table:table-cell office:value="2.592304359497183" office:value-type="float"/>
        </table:table-row>
        <table:table-row>
          <table:table-cell office:value="2000" office:value-type="float"/>
          <table:table-cell office:value="5.921800238446184" office:value-type="float"/>
          <table:table-cell office:value="6.576362933007228" office:value-type="float"/>
          <table:table-cell office:value="3.215894977626003" office:value-type="float"/>
        </table:table-row>
        <table:table-row>
          <table:table-cell office:value="2001" office:value-type="float"/>
          <table:table-cell office:value="5.678149236132491" office:value-type="float"/>
          <table:table-cell office:value="6.4021866459092935" office:value-type="float"/>
          <table:table-cell office:value="3.7136813690654007" office:value-type="float"/>
        </table:table-row>
        <table:table-row>
          <table:table-cell office:value="2002" office:value-type="float"/>
          <table:table-cell office:value="6.0499778840753935" office:value-type="float"/>
          <table:table-cell office:value="5.914192058626521" office:value-type="float"/>
          <table:table-cell office:value="3.07907223678338" office:value-type="float"/>
        </table:table-row>
        <table:table-row>
          <table:table-cell office:value="2003" office:value-type="float"/>
          <table:table-cell office:value="6.016614002666731" office:value-type="float"/>
          <table:table-cell office:value="6.13143644997544" office:value-type="float"/>
          <table:table-cell office:value="3.064330487262861" office:value-type="float"/>
        </table:table-row>
        <table:table-row>
          <table:table-cell office:value="2004" office:value-type="float"/>
          <table:table-cell office:value="6.5654822335025385" office:value-type="float"/>
          <table:table-cell office:value="6.422335025380711" office:value-type="float"/>
          <table:table-cell office:value="3.318781725888325" office:value-type="float"/>
        </table:table-row>
        <table:table-row>
          <table:table-cell office:value="2005" office:value-type="float"/>
          <table:table-cell office:value="6.58" office:value-type="float"/>
          <table:table-cell office:value="6.8645000000000005" office:value-type="float"/>
          <table:table-cell office:value="4.11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6/036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="360" office:value-type="float"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3.390529</meta:creation-date>
    <dc:date>2023-04-11T18:01:33.3955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