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leidingwater- en grondwaterbelasting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leidingwater- en grondwaterbelasting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41" office:value-type="float"/>
          <table:table-cell office:value="146" office:value-type="float"/>
          <table:table-cell office:value="149" office:value-type="float"/>
          <table:table-cell office:value="152" office:value-type="float"/>
          <table:table-cell office:value="154" office:value-type="float"/>
          <table:table-cell office:value="242" office:value-type="float"/>
          <table:table-cell office:value="234" office:value-type="float"/>
          <table:table-cell office:value="252" office:value-type="float"/>
          <table:table-cell office:value="290" office:value-type="float"/>
          <table:table-cell office:value="290" office:value-type="float"/>
          <table:table-cell office:value="282" office:value-type="float"/>
          <table:table-cell office:value="288" office:value-type="float"/>
          <table:table-cell office:value="304" office:value-type="float"/>
          <table:table-cell office:value="285" office:value-type="float"/>
          <table:table-cell office:value="285" office:value-type="float"/>
          <table:table-cell office:value="315" office:value-type="float"/>
          <table:table-cell office:value="303" office:value-type="float"/>
          <table:table-cell office:value="13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0" office:value-type="float"/>
          <table:table-cell office:value="50" office:value-type="float"/>
          <table:table-cell office:value="50" office:value-type="float"/>
          <table:table-cell office:value="53" office:value-type="float"/>
          <table:table-cell office:value="56" office:value-type="float"/>
          <table:table-cell office:value="89" office:value-type="float"/>
          <table:table-cell office:value="90" office:value-type="float"/>
          <table:table-cell office:value="98" office:value-type="float"/>
          <table:table-cell office:value="114" office:value-type="float"/>
          <table:table-cell office:value="115" office:value-type="float"/>
          <table:table-cell office:value="112" office:value-type="float"/>
          <table:table-cell office:value="112" office:value-type="float"/>
          <table:table-cell office:value="121" office:value-type="float"/>
          <table:table-cell office:value="116" office:value-type="float"/>
          <table:table-cell office:value="116" office:value-type="float"/>
          <table:table-cell office:value="129" office:value-type="float"/>
          <table:table-cell office:value="123" office:value-type="float"/>
          <table:table-cell office:value="53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90" office:value-type="float"/>
          <table:table-cell office:value="96" office:value-type="float"/>
          <table:table-cell office:value="99" office:value-type="float"/>
          <table:table-cell office:value="99" office:value-type="float"/>
          <table:table-cell office:value="98" office:value-type="float"/>
          <table:table-cell office:value="150" office:value-type="float"/>
          <table:table-cell office:value="141" office:value-type="float"/>
          <table:table-cell office:value="151" office:value-type="float"/>
          <table:table-cell office:value="172" office:value-type="float"/>
          <table:table-cell office:value="172" office:value-type="float"/>
          <table:table-cell office:value="167" office:value-type="float"/>
          <table:table-cell office:value="172" office:value-type="float"/>
          <table:table-cell office:value="179" office:value-type="float"/>
          <table:table-cell office:value="166" office:value-type="float"/>
          <table:table-cell office:value="166" office:value-type="float"/>
          <table:table-cell office:value="182" office:value-type="float"/>
          <table:table-cell office:value="175" office:value-type="float"/>
          <table:table-cell office:value="77" office:value-type="float"/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7.455607</meta:creation-date>
    <dc:date>2023-04-11T18:10:17.4636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