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energiebelast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elasting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  <table:table-cell office:value-type="string">
            <text:p>4 179</text:p>
          </table:table-cell>
          <table:table-cell office:value-type="string">
            <text:p>3 95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1 938</text:p>
          </table:table-cell>
          <table:table-cell office:value-type="string">
            <text:p>1 846</text:p>
          </table:table-cell>
          <table:table-cell office:value-type="string">
            <text:p>1 844</text:p>
          </table:table-cell>
          <table:table-cell office:value-type="string">
            <text:p>1 647</text:p>
          </table:table-cell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179</text:p>
          </table:table-cell>
          <table:table-cell office:value-type="string">
            <text:p>2 363</text:p>
          </table:table-cell>
          <table:table-cell office:value-type="string">
            <text:p>2 289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40" office:value-type="float"/>
          <table:table-cell office:value="46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001842</meta:creation-date>
    <dc:date>2023-04-11T18:03:53.010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