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belastingen op een milieugrondslag, 1987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lastingen op een milieugrondsla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-type="string">
            <text:p>1 318</text:p>
          </table:table-cell>
          <table:table-cell office:value-type="string">
            <text:p>1 694</text:p>
          </table:table-cell>
          <table:table-cell office:value-type="string">
            <text:p>1 714</text:p>
          </table:table-cell>
          <table:table-cell office:value-type="string">
            <text:p>2 294</text:p>
          </table:table-cell>
          <table:table-cell office:value-type="string">
            <text:p>2 849</text:p>
          </table:table-cell>
          <table:table-cell office:value-type="string">
            <text:p>3 352</text:p>
          </table:table-cell>
          <table:table-cell office:value-type="string">
            <text:p>2 953</text:p>
          </table:table-cell>
          <table:table-cell office:value-type="string">
            <text:p>3 081</text:p>
          </table:table-cell>
          <table:table-cell office:value-type="string">
            <text:p>3 278</text:p>
          </table:table-cell>
          <table:table-cell office:value-type="string">
            <text:p>4 128</text:p>
          </table:table-cell>
          <table:table-cell office:value-type="string">
            <text:p>4 545</text:p>
          </table:table-cell>
          <table:table-cell office:value-type="string">
            <text:p>3 789</text:p>
          </table:table-cell>
          <table:table-cell office:value-type="string">
            <text:p>4 785</text:p>
          </table:table-cell>
          <table:table-cell office:value-type="string">
            <text:p>4 872</text:p>
          </table:table-cell>
          <table:table-cell office:value-type="string">
            <text:p>4 9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stoffen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10" office:value-type="float"/>
          <table:table-cell office:value="91" office:value-type="float"/>
          <table:table-cell office:value="80" office:value-type="float"/>
          <table:table-cell office:value="80" office:value-type="float"/>
          <table:table-cell office:value="99" office:value-type="float"/>
          <table:table-cell office:value="220" office:value-type="float"/>
          <table:table-cell office:value="191" office:value-type="float"/>
          <table:table-cell office:value="182" office:value-type="float"/>
          <table:table-cell office:value="121" office:value-type="float"/>
          <table:table-cell office:value="88" office:value-type="float"/>
          <table:table-cell office:value="124" office:value-type="float"/>
          <table:table-cell office:value="181" office:value-type="float"/>
          <table:table-cell office:value="170" office:value-type="float"/>
          <table:table-cell office:value="112" office:value-type="float"/>
          <table:table-cell office:value="46" office:value-type="float"/>
          <table:table-cell office:value="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08" office:value-type="float"/>
          <table:table-cell office:value="90" office:value-type="float"/>
          <table:table-cell office:value="79" office:value-type="float"/>
          <table:table-cell office:value="79" office:value-type="float"/>
          <table:table-cell office:value="98" office:value-type="float"/>
          <table:table-cell office:value="217" office:value-type="float"/>
          <table:table-cell office:value="188" office:value-type="float"/>
          <table:table-cell office:value="179" office:value-type="float"/>
          <table:table-cell office:value="119" office:value-type="float"/>
          <table:table-cell office:value="86" office:value-type="float"/>
          <table:table-cell office:value="123" office:value-type="float"/>
          <table:table-cell office:value="178" office:value-type="float"/>
          <table:table-cell office:value="167" office:value-type="float"/>
          <table:table-cell office:value="110" office:value-type="float"/>
          <table:table-cell office:value="46" office:value-type="float"/>
          <table:table-cell office:value="41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ndstoffenbelastin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607" office:value-type="float"/>
          <table:table-cell office:value="657" office:value-type="float"/>
          <table:table-cell office:value="650" office:value-type="float"/>
          <table:table-cell office:value="659" office:value-type="float"/>
          <table:table-cell office:value="633" office:value-type="float"/>
          <table:table-cell office:value="612" office:value-type="float"/>
          <table:table-cell office:value="607" office:value-type="float"/>
          <table:table-cell office:value="516" office:value-type="float"/>
          <table:table-cell office:value="538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0" office:value-type="float"/>
          <table:table-cell office:value="10" office:value-type="float"/>
          <table:table-cell office:value="17" office:value-type="float"/>
          <table:table-cell office:value="31" office:value-type="float"/>
          <table:table-cell office:value="50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65" office:value-type="float"/>
          <table:table-cell office:value="69" office:value-type="float"/>
          <table:table-cell office:value="80" office:value-type="float"/>
          <table:table-cell office:value="80" office:value-type="float"/>
          <table:table-cell office:value="88" office:value-type="float"/>
          <table:table-cell office:value="83" office:value-type="float"/>
          <table:table-cell office:value="91" office:value-type="float"/>
          <table:table-cell office:value="83" office:value-type="float"/>
          <table:table-cell office:value="9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72" office:value-type="float"/>
          <table:table-cell office:value="145" office:value-type="float"/>
          <table:table-cell office:value="243" office:value-type="float"/>
          <table:table-cell office:value="359" office:value-type="float"/>
          <table:table-cell office:value="565" office:value-type="float"/>
          <table:table-cell office:value="576" office:value-type="float"/>
          <table:table-cell office:value="516" office:value-type="float"/>
          <table:table-cell office:value="535" office:value-type="float"/>
          <table:table-cell office:value="581" office:value-type="float"/>
          <table:table-cell office:value="560" office:value-type="float"/>
          <table:table-cell office:value="570" office:value-type="float"/>
          <table:table-cell office:value="536" office:value-type="float"/>
          <table:table-cell office:value="520" office:value-type="float"/>
          <table:table-cell office:value="510" office:value-type="float"/>
          <table:table-cell office:value="424" office:value-type="float"/>
          <table:table-cell office:value="436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424" office:value-type="float"/>
          <table:table-cell office:value="815" office:value-type="float"/>
          <table:table-cell office:value="823" office:value-type="float"/>
          <table:table-cell office:value-type="string">
            <text:p>1 408</text:p>
          </table:table-cell>
          <table:table-cell office:value-type="string">
            <text:p>1 775</text:p>
          </table:table-cell>
          <table:table-cell office:value-type="string">
            <text:p>2 320</text:p>
          </table:table-cell>
          <table:table-cell office:value-type="string">
            <text:p>2 003</text:p>
          </table:table-cell>
          <table:table-cell office:value-type="string">
            <text:p>2 132</text:p>
          </table:table-cell>
          <table:table-cell office:value-type="string">
            <text:p>2 848</text:p>
          </table:table-cell>
          <table:table-cell office:value-type="string">
            <text:p>3 716</text:p>
          </table:table-cell>
          <table:table-cell office:value-type="string">
            <text:p>4 070</text:p>
          </table:table-cell>
          <table:table-cell office:value-type="string">
            <text:p>3 314</text:p>
          </table:table-cell>
          <table:table-cell office:value-type="string">
            <text:p>4 065</text:p>
          </table:table-cell>
          <table:table-cell office:value-type="string">
            <text:p>4 148</text:p>
          </table:table-cell>
          <table:table-cell office:value-type="string">
            <text:p>4 24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142" office:value-type="float"/>
          <table:table-cell office:value="280" office:value-type="float"/>
          <table:table-cell office:value="280" office:value-type="float"/>
          <table:table-cell office:value="480" office:value-type="float"/>
          <table:table-cell office:value-type="string">
            <text:p>1 006</text:p>
          </table:table-cell>
          <table:table-cell office:value-type="string">
            <text:p>1 613</text:p>
          </table:table-cell>
          <table:table-cell office:value-type="string">
            <text:p>1 419</text:p>
          </table:table-cell>
          <table:table-cell office:value-type="string">
            <text:p>1 593</text:p>
          </table:table-cell>
          <table:table-cell office:value-type="string">
            <text:p>2 036</text:p>
          </table:table-cell>
          <table:table-cell office:value-type="string">
            <text:p>2 252</text:p>
          </table:table-cell>
          <table:table-cell office:value-type="string">
            <text:p>2 320</text:p>
          </table:table-cell>
          <table:table-cell office:value-type="string">
            <text:p>1 907</text:p>
          </table:table-cell>
          <table:table-cell office:value-type="string">
            <text:p>2 088</text:p>
          </table:table-cell>
          <table:table-cell office:value-type="string">
            <text:p>2 096</text:p>
          </table:table-cell>
          <table:table-cell office:value-type="string">
            <text:p>2 260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279" office:value-type="float"/>
          <table:table-cell office:value="529" office:value-type="float"/>
          <table:table-cell office:value="536" office:value-type="float"/>
          <table:table-cell office:value="917" office:value-type="float"/>
          <table:table-cell office:value="745" office:value-type="float"/>
          <table:table-cell office:value="673" office:value-type="float"/>
          <table:table-cell office:value="572" office:value-type="float"/>
          <table:table-cell office:value="508" office:value-type="float"/>
          <table:table-cell office:value="781" office:value-type="float"/>
          <table:table-cell office:value-type="string">
            <text:p>1 430</text:p>
          </table:table-cell>
          <table:table-cell office:value-type="string">
            <text:p>1 716</text:p>
          </table:table-cell>
          <table:table-cell office:value-type="string">
            <text:p>1 377</text:p>
          </table:table-cell>
          <table:table-cell office:value-type="string">
            <text:p>1 947</text:p>
          </table:table-cell>
          <table:table-cell office:value-type="string">
            <text:p>2 021</text:p>
          </table:table-cell>
          <table:table-cell office:value-type="string">
            <text:p>1 956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24" office:value-type="float"/>
          <table:table-cell office:value="34" office:value-type="float"/>
          <table:table-cell office:value="12" office:value-type="float"/>
          <table:table-cell office:value="31" office:value-type="float"/>
          <table:table-cell office:value="31" office:value-type="float"/>
          <table:table-cell office:value="34" office:value-type="float"/>
          <table:table-cell office:value="34" office:value-type="float"/>
          <table:table-cell office:value="30" office:value-type="float"/>
          <table:table-cell office:value="30" office:value-type="float"/>
          <table:table-cell office:value="31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idingwater- en grondwater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41" office:value-type="float"/>
          <table:table-cell office:value="146" office:value-type="float"/>
          <table:table-cell office:value="149" office:value-type="float"/>
          <table:table-cell office:value="152" office:value-type="float"/>
          <table:table-cell office:value="154" office:value-type="float"/>
          <table:table-cell office:value="242" office:value-type="float"/>
          <table:table-cell office:value="234" office:value-type="float"/>
          <table:table-cell office:value="252" office:value-type="float"/>
          <table:table-cell office:value="290" office:value-type="float"/>
          <table:table-cell office:value="290" office:value-type="float"/>
          <table:table-cell office:value="282" office:value-type="float"/>
          <table:table-cell office:value="288" office:value-type="float"/>
          <table:table-cell office:value="304" office:value-type="float"/>
          <table:table-cell office:value="285" office:value-type="float"/>
          <table:table-cell office:value="285" office:value-type="float"/>
          <table:table-cell office:value="3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90" office:value-type="float"/>
          <table:table-cell office:value="96" office:value-type="float"/>
          <table:table-cell office:value="99" office:value-type="float"/>
          <table:table-cell office:value="99" office:value-type="float"/>
          <table:table-cell office:value="98" office:value-type="float"/>
          <table:table-cell office:value="150" office:value-type="float"/>
          <table:table-cell office:value="141" office:value-type="float"/>
          <table:table-cell office:value="151" office:value-type="float"/>
          <table:table-cell office:value="172" office:value-type="float"/>
          <table:table-cell office:value="172" office:value-type="float"/>
          <table:table-cell office:value="167" office:value-type="float"/>
          <table:table-cell office:value="172" office:value-type="float"/>
          <table:table-cell office:value="179" office:value-type="float"/>
          <table:table-cell office:value="166" office:value-type="float"/>
          <table:table-cell office:value="166" office:value-type="float"/>
          <table:table-cell office:value="183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50" office:value-type="float"/>
          <table:table-cell office:value="50" office:value-type="float"/>
          <table:table-cell office:value="50" office:value-type="float"/>
          <table:table-cell office:value="53" office:value-type="float"/>
          <table:table-cell office:value="56" office:value-type="float"/>
          <table:table-cell office:value="89" office:value-type="float"/>
          <table:table-cell office:value="90" office:value-type="float"/>
          <table:table-cell office:value="98" office:value-type="float"/>
          <table:table-cell office:value="114" office:value-type="float"/>
          <table:table-cell office:value="115" office:value-type="float"/>
          <table:table-cell office:value="112" office:value-type="float"/>
          <table:table-cell office:value="112" office:value-type="float"/>
          <table:table-cell office:value="121" office:value-type="float"/>
          <table:table-cell office:value="116" office:value-type="float"/>
          <table:table-cell office:value="116" office:value-type="float"/>
          <table:table-cell office:value="128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pakkingen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61" office:value-type="float"/>
          <table:table-cell office:value="275" office:value-type="float"/>
          <table:table-cell office:value="29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" office:value-type="float"/>
          <table:table-cell office:value="275" office:value-type="float"/>
          <table:table-cell office:value="299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eg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48" office:value-type="float"/>
          <table:table-cell office:value="118" office:value-type="float"/>
          <table:table-cell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8" office:value-type="float"/>
          <table:table-cell office:value="1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3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  <table:table-cell office:value="6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en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8.103681</meta:creation-date>
    <dc:date>2023-04-11T18:10:58.1286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