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een milieugrondslag, 1987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stoff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08" office:value-type="float"/>
          <table:table-cell office:value="90" office:value-type="float"/>
          <table:table-cell office:value="79" office:value-type="float"/>
          <table:table-cell office:value="79" office:value-type="float"/>
          <table:table-cell office:value="98" office:value-type="float"/>
          <table:table-cell office:value="217" office:value-type="float"/>
          <table:table-cell office:value="188" office:value-type="float"/>
          <table:table-cell office:value="179" office:value-type="float"/>
          <table:table-cell office:value="119" office:value-type="float"/>
          <table:table-cell office:value="86" office:value-type="float"/>
          <table:table-cell office:value="123" office:value-type="float"/>
          <table:table-cell office:value="178" office:value-type="float"/>
          <table:table-cell office:value="167" office:value-type="float"/>
          <table:table-cell office:value="110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stoffenbelastin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65" office:value-type="float"/>
          <table:table-cell office:value="69" office:value-type="float"/>
          <table:table-cell office:value="80" office:value-type="float"/>
          <table:table-cell office:value="80" office:value-type="float"/>
          <table:table-cell office:value="88" office:value-type="float"/>
          <table:table-cell office:value="83" office:value-type="float"/>
          <table:table-cell office:value="91" office:value-type="float"/>
          <table:table-cell office:value="83" office:value-type="float"/>
          <table:table-cell office:value="9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535" office:value-type="float"/>
          <table:table-cell office:value="581" office:value-type="float"/>
          <table:table-cell office:value="560" office:value-type="float"/>
          <table:table-cell office:value="570" office:value-type="float"/>
          <table:table-cell office:value="536" office:value-type="float"/>
          <table:table-cell office:value="520" office:value-type="float"/>
          <table:table-cell office:value="510" office:value-type="float"/>
          <table:table-cell office:value="424" office:value-type="float"/>
          <table:table-cell office:value="436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424" office:value-type="float"/>
          <table:table-cell office:value="815" office:value-type="float"/>
          <table:table-cell office:value="823" office:value-type="float"/>
          <table:table-cell office:value-type="string">
            <text:p>1 408</text:p>
          </table:table-cell>
          <table:table-cell office:value-type="string">
            <text:p>1 775</text:p>
          </table:table-cell>
          <table:table-cell office:value-type="string">
            <text:p>2 320</text:p>
          </table:table-cell>
          <table:table-cell office:value-type="string">
            <text:p>2 003</text:p>
          </table:table-cell>
          <table:table-cell office:value-type="string">
            <text:p>2 132</text:p>
          </table:table-cell>
          <table:table-cell office:value-type="string">
            <text:p>2 848</text:p>
          </table:table-cell>
          <table:table-cell office:value-type="string">
            <text:p>3 716</text:p>
          </table:table-cell>
          <table:table-cell office:value-type="string">
            <text:p>4 070</text:p>
          </table:table-cell>
          <table:table-cell office:value-type="string">
            <text:p>3 314</text:p>
          </table:table-cell>
          <table:table-cell office:value-type="string">
            <text:p>4 065</text:p>
          </table:table-cell>
          <table:table-cell office:value-type="string">
            <text:p>4 148</text:p>
          </table:table-cell>
          <table:table-cell office:value-type="string">
            <text:p>4 24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142" office:value-type="float"/>
          <table:table-cell office:value="280" office:value-type="float"/>
          <table:table-cell office:value="280" office:value-type="float"/>
          <table:table-cell office:value="480" office:value-type="float"/>
          <table:table-cell office:value-type="string">
            <text:p>1 006</text:p>
          </table:table-cell>
          <table:table-cell office:value-type="string">
            <text:p>1 613</text:p>
          </table:table-cell>
          <table:table-cell office:value-type="string">
            <text:p>1 419</text:p>
          </table:table-cell>
          <table:table-cell office:value-type="string">
            <text:p>1 593</text:p>
          </table:table-cell>
          <table:table-cell office:value-type="string">
            <text:p>2 036</text:p>
          </table:table-cell>
          <table:table-cell office:value-type="string">
            <text:p>2 252</text:p>
          </table:table-cell>
          <table:table-cell office:value-type="string">
            <text:p>2 320</text:p>
          </table:table-cell>
          <table:table-cell office:value-type="string">
            <text:p>1 907</text:p>
          </table:table-cell>
          <table:table-cell office:value-type="string">
            <text:p>2 088</text:p>
          </table:table-cell>
          <table:table-cell office:value-type="string">
            <text:p>2 096</text:p>
          </table:table-cell>
          <table:table-cell office:value-type="string">
            <text:p>2 260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279" office:value-type="float"/>
          <table:table-cell office:value="529" office:value-type="float"/>
          <table:table-cell office:value="536" office:value-type="float"/>
          <table:table-cell office:value="917" office:value-type="float"/>
          <table:table-cell office:value="745" office:value-type="float"/>
          <table:table-cell office:value="673" office:value-type="float"/>
          <table:table-cell office:value="572" office:value-type="float"/>
          <table:table-cell office:value="508" office:value-type="float"/>
          <table:table-cell office:value="781" office:value-type="float"/>
          <table:table-cell office:value-type="string">
            <text:p>1 430</text:p>
          </table:table-cell>
          <table:table-cell office:value-type="string">
            <text:p>1 716</text:p>
          </table:table-cell>
          <table:table-cell office:value-type="string">
            <text:p>1 377</text:p>
          </table:table-cell>
          <table:table-cell office:value-type="string">
            <text:p>1 947</text:p>
          </table:table-cell>
          <table:table-cell office:value-type="string">
            <text:p>2 021</text:p>
          </table:table-cell>
          <table:table-cell office:value-type="string">
            <text:p>1 956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24" office:value-type="float"/>
          <table:table-cell office:value="34" office:value-type="float"/>
          <table:table-cell office:value="12" office:value-type="float"/>
          <table:table-cell office:value="31" office:value-type="float"/>
          <table:table-cell office:value="31" office:value-type="float"/>
          <table:table-cell office:value="34" office:value-type="float"/>
          <table:table-cell office:value="34" office:value-type="float"/>
          <table:table-cell office:value="30" office:value-type="float"/>
          <table:table-cell office:value="30" office:value-type="float"/>
          <table:table-cell office:value="31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idingwater- en grondwater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90" office:value-type="float"/>
          <table:table-cell office:value="96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150" office:value-type="float"/>
          <table:table-cell office:value="141" office:value-type="float"/>
          <table:table-cell office:value="151" office:value-type="float"/>
          <table:table-cell office:value="172" office:value-type="float"/>
          <table:table-cell office:value="172" office:value-type="float"/>
          <table:table-cell office:value="167" office:value-type="float"/>
          <table:table-cell office:value="172" office:value-type="float"/>
          <table:table-cell office:value="179" office:value-type="float"/>
          <table:table-cell office:value="166" office:value-type="float"/>
          <table:table-cell office:value="166" office:value-type="float"/>
          <table:table-cell office:value="183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50" office:value-type="float"/>
          <table:table-cell office:value="50" office:value-type="float"/>
          <table:table-cell office:value="50" office:value-type="float"/>
          <table:table-cell office:value="53" office:value-type="float"/>
          <table:table-cell office:value="56" office:value-type="float"/>
          <table:table-cell office:value="89" office:value-type="float"/>
          <table:table-cell office:value="90" office:value-type="float"/>
          <table:table-cell office:value="98" office:value-type="float"/>
          <table:table-cell office:value="114" office:value-type="float"/>
          <table:table-cell office:value="115" office:value-type="float"/>
          <table:table-cell office:value="112" office:value-type="float"/>
          <table:table-cell office:value="112" office:value-type="float"/>
          <table:table-cell office:value="121" office:value-type="float"/>
          <table:table-cell office:value="116" office:value-type="float"/>
          <table:table-cell office:value="116" office:value-type="float"/>
          <table:table-cell office:value="128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pakking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8" office:value-type="float"/>
          <table:table-cell office:value="118" office:value-type="float"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8" office:value-type="float"/>
          <table:table-cell office:value="1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3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7.233915</meta:creation-date>
    <dc:date>2023-04-11T18:13:17.2599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