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afvalstoffenbelasting, 2001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01*</text:p>
          </table:table-cell>
          <table:table-cell office:value-type="string">
            <text:p>2002*</text:p>
          </table:table-cell>
          <table:table-cell office:value-type="string">
            <text:p>2003*</text:p>
          </table:table-cell>
          <table:table-cell office:value-type="string">
            <text:p>2004*</text:p>
          </table:table-cell>
          <table:table-cell office:value-type="string">
            <text:p>2005*</text:p>
          </table:table-cell>
          <table:table-cell office:value-type="string">
            <text:p>2006*</text:p>
          </table:table-cell>
          <table:table-cell office:value-type="string">
            <text:p>2007*</text:p>
          </table:table-cell>
          <table:table-cell office:value-type="string">
            <text:p>2008*</text:p>
          </table:table-cell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="2011" office:value-type="float"/>
          <table:table-cell office:value-type="string">
            <text:p>2012**</text:p>
          </table:table-cell>
          <table:table-cell office:value-type="string">
            <text:p>2013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brengst</text:p>
          </table:table-cell>
          <table:table-cell office:value-type="string">
            <text:p/>
          </table:table-cell>
          <table:table-cell office:value-type="string">
            <text:p>miljoen euro (lopende prijzen)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alstoffenbelasting</text:p>
          </table:table-cell>
          <table:table-cell office:value-type="string">
            <text:p/>
          </table:table-cell>
          <table:table-cell office:value="191" office:value-type="float"/>
          <table:table-cell office:value="181.99999999999994" office:value-type="float"/>
          <table:table-cell office:value="120.99999999999999" office:value-type="float"/>
          <table:table-cell office:value="88" office:value-type="float"/>
          <table:table-cell office:value="123.99999999999997" office:value-type="float"/>
          <table:table-cell office:value="191" office:value-type="float"/>
          <table:table-cell office:value="160.99999999999997" office:value-type="float"/>
          <table:table-cell office:value="111.99999999999996" office:value-type="float"/>
          <table:table-cell office:value="46" office:value-type="float"/>
          <table:table-cell office:value="41" office:value-type="float"/>
          <table:table-cell office:value="17" office:value-type="float"/>
          <table:table-cell office:value="-16" office:value-type="float"/>
          <table:table-cell office:value="-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edrijven</text:p>
          </table:table-cell>
          <table:table-cell office:value="186.36508955511331" office:value-type="float"/>
          <table:table-cell office:value="177.3607121181468" office:value-type="float"/>
          <table:table-cell office:value="118.18214582755752" office:value-type="float"/>
          <table:table-cell office:value="85.44898193949155" office:value-type="float"/>
          <table:table-cell office:value="122.56013270666296" office:value-type="float"/>
          <table:table-cell office:value="186.24575266693006" office:value-type="float"/>
          <table:table-cell office:value="156.71935007385522" office:value-type="float"/>
          <table:table-cell office:value="109.20665083135388" office:value-type="float"/>
          <table:table-cell office:value="46" office:value-type="float"/>
          <table:table-cell office:value="40" office:value-type="float"/>
          <table:table-cell office:value="17" office:value-type="float"/>
          <table:table-cell office:value="-16" office:value-type="float"/>
          <table:table-cell office:value="-5" office:value-type="float"/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="4.6349104448866925" office:value-type="float"/>
          <table:table-cell office:value="4.639287881853125" office:value-type="float"/>
          <table:table-cell office:value="2.817854172442473" office:value-type="float"/>
          <table:table-cell office:value="2.551018060508455" office:value-type="float"/>
          <table:table-cell office:value="1.4398672933370196" office:value-type="float"/>
          <table:table-cell office:value="4.754247333069933" office:value-type="float"/>
          <table:table-cell office:value="4.280649926144756" office:value-type="float"/>
          <table:table-cell office:value="2.7933491686460803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 zijn prijzen die in het betreffende jaar zijn betaa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gegevens over milieuheffingen zijn aangepast als gevolg van een revisie van de nationale rekeningen. De cijfers over 2001-2010 zijn hierdoor nog voorlopig. Gereviseerde cijfers over 1987-2000 zijn nog niet beschikbaa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3 zijn voorlopig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De cijfers over 2012 zijn nader voorlopig. Nader voorlopige cijfers hebben een meer definitieve status dan voorlopige cijfers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okt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23.687158</meta:creation-date>
    <dc:date>2023-04-11T18:06:23.6941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