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. Opbrengsten (bedragen in lopende prijzen)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="1318" office:value-type="float"/>
          <table:table-cell office:value="1694" office:value-type="float"/>
          <table:table-cell office:value="1714" office:value-type="float"/>
          <table:table-cell office:value="2294" office:value-type="float"/>
          <table:table-cell office:value="2849" office:value-type="float"/>
          <table:table-cell office:value="3352" office:value-type="float"/>
          <table:table-cell office:value="2953" office:value-type="float"/>
          <table:table-cell office:value="3081" office:value-type="float"/>
          <table:table-cell office:value="3278" office:value-type="float"/>
          <table:table-cell office:value="4128" office:value-type="float"/>
          <table:table-cell office:value="4545" office:value-type="float"/>
          <table:table-cell office:value="3789" office:value-type="float"/>
          <table:table-cell office:value="4785" office:value-type="float"/>
          <table:table-cell office:value="4872" office:value-type="float"/>
          <table:table-cell office:value="4905" office:value-type="float"/>
          <table:table-cell office:value="46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fvalstoffen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  <table:table-cell office:value="17" office:value-type="float"/>
        </table:table-row>
        <table:table-row>
          <table:table-cell office:value-type="string">
            <text:p/>
          </table:table-cell>
          <table:table-cell office:value-type="string">
            <text:p>Brandstoffenbelasting</text:p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Energie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24" office:value-type="float"/>
          <table:table-cell office:value="815" office:value-type="float"/>
          <table:table-cell office:value="823" office:value-type="float"/>
          <table:table-cell office:value="1408" office:value-type="float"/>
          <table:table-cell office:value="1775" office:value-type="float"/>
          <table:table-cell office:value="2320" office:value-type="float"/>
          <table:table-cell office:value="2003" office:value-type="float"/>
          <table:table-cell office:value="2132" office:value-type="float"/>
          <table:table-cell office:value="2848" office:value-type="float"/>
          <table:table-cell office:value="3716" office:value-type="float"/>
          <table:table-cell office:value="4070" office:value-type="float"/>
          <table:table-cell office:value="3314" office:value-type="float"/>
          <table:table-cell office:value="4065" office:value-type="float"/>
          <table:table-cell office:value="4148" office:value-type="float"/>
          <table:table-cell office:value="4249" office:value-type="float"/>
          <table:table-cell office:value="4087" office:value-type="float"/>
        </table:table-row>
        <table:table-row>
          <table:table-cell office:value-type="string">
            <text:p/>
          </table:table-cell>
          <table:table-cell office:value-type="string">
            <text:p>Leidingwater- en grondwater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  <table:table-cell office:value="303" office:value-type="float"/>
        </table:table-row>
        <table:table-row>
          <table:table-cell office:value-type="string">
            <text:p/>
          </table:table-cell>
          <table:table-cell office:value-type="string">
            <text:p>Verpakkingen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61" office:value-type="float"/>
          <table:table-cell office:value="275" office:value-type="float"/>
          <table:table-cell office:value="299" office:value-type="float"/>
          <table:table-cell office:value="288" office:value-type="float"/>
        </table:table-row>
        <table:table-row>
          <table:table-cell office:value-type="string">
            <text:p/>
          </table:table-cell>
          <table:table-cell office:value-type="string">
            <text:p>Vlieg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8" office:value-type="float"/>
          <table:table-cell office:value="118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. Opbrengsten (bedragen inflatie gecorrigeerd)</text:p>
          </table:table-cell>
          <table:table-cell office:value-type="string">
            <text:p/>
          </table:table-cell>
          <table:table-cell office:value-type="string">
            <text:p>miljoen euro (inflatie gecorrigeerd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milieugrondslag</text:p>
          </table:table-cell>
          <table:table-cell office:value-type="string">
            <text:p/>
          </table:table-cell>
          <table:table-cell office:value="0" office:value-type="float"/>
          <table:table-cell office:value="132" office:value-type="float"/>
          <table:table-cell office:value="260" office:value-type="float"/>
          <table:table-cell office:value="431" office:value-type="float"/>
          <table:table-cell office:value="618" office:value-type="float"/>
          <table:table-cell office:value="930" office:value-type="float"/>
          <table:table-cell office:value="931" office:value-type="float"/>
          <table:table-cell office:value="818" office:value-type="float"/>
          <table:table-cell office:value="1158" office:value-type="float"/>
          <table:table-cell office:value="1743" office:value-type="float"/>
          <table:table-cell office:value="2192" office:value-type="float"/>
          <table:table-cell office:value="2174" office:value-type="float"/>
          <table:table-cell office:value="2847" office:value-type="float"/>
          <table:table-cell office:value="3447" office:value-type="float"/>
          <table:table-cell office:value="3881" office:value-type="float"/>
          <table:table-cell office:value="3306" office:value-type="float"/>
          <table:table-cell office:value="3379" office:value-type="float"/>
          <table:table-cell office:value="3552" office:value-type="float"/>
          <table:table-cell office:value="4398" office:value-type="float"/>
          <table:table-cell office:value="4790" office:value-type="float"/>
          <table:table-cell office:value="3930" office:value-type="float"/>
          <table:table-cell office:value="4842" office:value-type="float"/>
          <table:table-cell office:value="4872" office:value-type="float"/>
          <table:table-cell office:value="4841" office:value-type="float"/>
          <table:table-cell office:value="45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fvalstoffen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9" office:value-type="float"/>
          <table:table-cell office:value="120" office:value-type="float"/>
          <table:table-cell office:value="104" office:value-type="float"/>
          <table:table-cell office:value="101" office:value-type="float"/>
          <table:table-cell office:value="123" office:value-type="float"/>
          <table:table-cell office:value="266" office:value-type="float"/>
          <table:table-cell office:value="221" office:value-type="float"/>
          <table:table-cell office:value="204" office:value-type="float"/>
          <table:table-cell office:value="133" office:value-type="float"/>
          <table:table-cell office:value="95" office:value-type="float"/>
          <table:table-cell office:value="132" office:value-type="float"/>
          <table:table-cell office:value="191" office:value-type="float"/>
          <table:table-cell office:value="176" office:value-type="float"/>
          <table:table-cell office:value="113" office:value-type="float"/>
          <table:table-cell office:value="46" office:value-type="float"/>
          <table:table-cell office:value="40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Brandstoffenbelasting</text:p>
          </table:table-cell>
          <table:table-cell office:value="0" office:value-type="float"/>
          <table:table-cell office:value="132" office:value-type="float"/>
          <table:table-cell office:value="260" office:value-type="float"/>
          <table:table-cell office:value="431" office:value-type="float"/>
          <table:table-cell office:value="618" office:value-type="float"/>
          <table:table-cell office:value="930" office:value-type="float"/>
          <table:table-cell office:value="931" office:value-type="float"/>
          <table:table-cell office:value="818" office:value-type="float"/>
          <table:table-cell office:value="820" office:value-type="float"/>
          <table:table-cell office:value="869" office:value-type="float"/>
          <table:table-cell office:value="841" office:value-type="float"/>
          <table:table-cell office:value="836" office:value-type="float"/>
          <table:table-cell office:value="786" office:value-type="float"/>
          <table:table-cell office:value="740" office:value-type="float"/>
          <table:table-cell office:value="703" office:value-type="float"/>
          <table:table-cell office:value="578" office:value-type="float"/>
          <table:table-cell office:value="590" office:value-type="float"/>
          <table:table-cell office:value="56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Energie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61" office:value-type="float"/>
          <table:table-cell office:value="1055" office:value-type="float"/>
          <table:table-cell office:value="1044.0261337685836" office:value-type="float"/>
          <table:table-cell office:value="1748" office:value-type="float"/>
          <table:table-cell office:value="2147" office:value-type="float"/>
          <table:table-cell office:value="2686" office:value-type="float"/>
          <table:table-cell office:value="2243" office:value-type="float"/>
          <table:table-cell office:value="2338" office:value-type="float"/>
          <table:table-cell office:value="3086" office:value-type="float"/>
          <table:table-cell office:value="3959" office:value-type="float"/>
          <table:table-cell office:value="4289" office:value-type="float"/>
          <table:table-cell office:value="3438" office:value-type="float"/>
          <table:table-cell office:value="4114" office:value-type="float"/>
          <table:table-cell office:value="4148" office:value-type="float"/>
          <table:table-cell office:value="4194" office:value-type="float"/>
          <table:table-cell office:value="3941" office:value-type="float"/>
        </table:table-row>
        <table:table-row>
          <table:table-cell office:value-type="string">
            <text:p/>
          </table:table-cell>
          <table:table-cell office:value-type="string">
            <text:p>Leidingwater- en grondwater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0" office:value-type="float"/>
          <table:table-cell office:value="193" office:value-type="float"/>
          <table:table-cell office:value="193" office:value-type="float"/>
          <table:table-cell office:value="193" office:value-type="float"/>
          <table:table-cell office:value="191" office:value-type="float"/>
          <table:table-cell office:value="293" office:value-type="float"/>
          <table:table-cell office:value="271" office:value-type="float"/>
          <table:table-cell office:value="282" office:value-type="float"/>
          <table:table-cell office:value="318" office:value-type="float"/>
          <table:table-cell office:value="314" office:value-type="float"/>
          <table:table-cell office:value="300" office:value-type="float"/>
          <table:table-cell office:value="304" office:value-type="float"/>
          <table:table-cell office:value="315" office:value-type="float"/>
          <table:table-cell office:value="288" office:value-type="float"/>
          <table:table-cell office:value="285" office:value-type="float"/>
          <table:table-cell office:value="311" office:value-type="float"/>
          <table:table-cell office:value="292" office:value-type="float"/>
        </table:table-row>
        <table:table-row>
          <table:table-cell office:value-type="string">
            <text:p/>
          </table:table-cell>
          <table:table-cell office:value-type="string">
            <text:p>Verpakkingen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63" office:value-type="float"/>
          <table:table-cell office:value="275" office:value-type="float"/>
          <table:table-cell office:value="295" office:value-type="float"/>
          <table:table-cell office:value="278" office:value-type="float"/>
        </table:table-row>
        <table:table-row>
          <table:table-cell office:value-type="string">
            <text:p/>
          </table:table-cell>
          <table:table-cell office:value-type="string">
            <text:p>Vliegbelast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50" office:value-type="float"/>
          <table:table-cell office:value="118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. Gebruikte kentallen bij de berekening van bedragen in lopende prijzen naar inflatie gecorrigeer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mrekenfactor om bedrag in lopende prijs om te rekenen in bedrag in prijspeil 2009 </text:p>
          </table:table-cell>
          <table:table-cell office:value-type="string">
            <text:p>Omrekenfactor om bedrag in lopende prijs om te rekenen in bedrag in prijspeil 2009 </text:p>
          </table:table-cell>
          <table:table-cell office:value="1.6236166537239611" office:value-type="float"/>
          <table:table-cell office:value="1.612330341334619" office:value-type="float"/>
          <table:table-cell office:value="1.594787676888842" office:value-type="float"/>
          <table:table-cell office:value="1.5558904164769192" office:value-type="float"/>
          <table:table-cell office:value="1.4974883700451582" office:value-type="float"/>
          <table:table-cell office:value="1.4440582160512616" office:value-type="float"/>
          <table:table-cell office:value="1.4143567248298352" office:value-type="float"/>
          <table:table-cell office:value="1.37717305241464" office:value-type="float"/>
          <table:table-cell office:value="1.3501696592300392" office:value-type="float"/>
          <table:table-cell office:value="1.322399274466248" office:value-type="float"/>
          <table:table-cell office:value="1.293932753880869" office:value-type="float"/>
          <table:table-cell office:value="1.2685615234126166" office:value-type="float"/>
          <table:table-cell office:value="1.2412539368029516" office:value-type="float"/>
          <table:table-cell office:value="1.2097991586773407" office:value-type="float"/>
          <table:table-cell office:value="1.1577025441888429" office:value-type="float"/>
          <table:table-cell office:value="1.1196349556952059" office:value-type="float"/>
          <table:table-cell office:value="1.0966062249708188" office:value-type="float"/>
          <table:table-cell office:value="1.0836029891015997" office:value-type="float"/>
          <table:table-cell office:value="1.0654896647999998" office:value-type="float"/>
          <table:table-cell office:value="1.0538968" office:value-type="float"/>
          <table:table-cell office:value="1.0372999999999999" office:value-type="float"/>
          <table:table-cell office:value="1.012" office:value-type="float"/>
          <table:table-cell office:value="1" office:value-type="float"/>
          <table:table-cell office:value="0.987" office:value-type="float"/>
          <table:table-cell office:value="0.964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flatie in het betreffende jaar (%)</text:p>
          </table:table-cell>
          <table:table-cell office:value-type="string">
            <text:p>Inflatie in het betreffende jaar (%)</text:p>
          </table:table-cell>
          <table:table-cell office:value="-0.5" office:value-type="float"/>
          <table:table-cell office:value="0.7" office:value-type="float"/>
          <table:table-cell office:value="1.1" office:value-type="float"/>
          <table:table-cell office:value="2.5" office:value-type="float"/>
          <table:table-cell office:value="3.9" office:value-type="float"/>
          <table:table-cell office:value="3.7" office:value-type="float"/>
          <table:table-cell office:value="2.1" office:value-type="float"/>
          <table:table-cell office:value="2.7" office:value-type="float"/>
          <table:table-cell office:value="2" office:value-type="float"/>
          <table:table-cell office:value="2.1" office:value-type="float"/>
          <table:table-cell office:value="2.2" office:value-type="float"/>
          <table:table-cell office:value="2" office:value-type="float"/>
          <table:table-cell office:value="2.2" office:value-type="float"/>
          <table:table-cell office:value="2.6" office:value-type="float"/>
          <table:table-cell office:value="4.5" office:value-type="float"/>
          <table:table-cell office:value="3.4" office:value-type="float"/>
          <table:table-cell office:value="2.1" office:value-type="float"/>
          <table:table-cell office:value="1.2" office:value-type="float"/>
          <table:table-cell office:value="1.7" office:value-type="float"/>
          <table:table-cell office:value="1.1" office:value-type="float"/>
          <table:table-cell office:value="1.6" office:value-type="float"/>
          <table:table-cell office:value="2.5" office:value-type="float"/>
          <table:table-cell office:value="1.2" office:value-type="float"/>
          <table:table-cell office:value="1.3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werden betaald. Bron: CBS (2012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1 zijn voorlopig. ** De cijfers over 2010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6.375123</meta:creation-date>
    <dc:date>2023-04-11T18:15:36.392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