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59-001g-mnc-07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en op een milieugrondsla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andstoffen-heffing</text:p>
          </table:table-cell>
          <table:table-cell office:value-type="string">
            <text:p>Afvalstoffen-belasting</text:p>
          </table:table-cell>
          <table:table-cell office:value-type="string">
            <text:p>Grondwater-belasting</text:p>
          </table:table-cell>
          <table:table-cell office:value-type="string">
            <text:p>Regulerende energie-belasting (REB)</text:p>
          </table:table-cell>
          <table:table-cell office:value-type="string">
            <text:p>Water-belasting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euro (prijspeil 2006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0.4050000609294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4050000609294823" office:value-type="float"/>
        </table:table-row>
        <table:table-row>
          <table:table-cell office:value="1993" office:value-type="float"/>
          <table:table-cell office:value="0.95256037701169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9525603770116913" office:value-type="float"/>
        </table:table-row>
        <table:table-row>
          <table:table-cell office:value="1994" office:value-type="float"/>
          <table:table-cell office:value="0.717070765714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717070765714723" office:value-type="float"/>
        </table:table-row>
        <table:table-row>
          <table:table-cell office:value="1995" office:value-type="float"/>
          <table:table-cell office:value="0.859153543913669" office:value-type="float"/>
          <table:table-cell office:value="0.11721585081880644" office:value-type="float"/>
          <table:table-cell office:value="0.168739301728171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.1451086964606474" office:value-type="float"/>
        </table:table-row>
        <table:table-row>
          <table:table-cell office:value="1996" office:value-type="float"/>
          <table:table-cell office:value="0.8039913586889508" office:value-type="float"/>
          <table:table-cell office:value="0.11106944986597751" office:value-type="float"/>
          <table:table-cell office:value="0.17922570319282735" office:value-type="float"/>
          <table:table-cell office:value="0.5704930834025208" office:value-type="float"/>
          <table:table-cell office:value-type="string">
            <text:p/>
          </table:table-cell>
          <table:table-cell office:value="1.6647795951502764" office:value-type="float"/>
        </table:table-row>
        <table:table-row>
          <table:table-cell office:value="1997" office:value-type="float"/>
          <table:table-cell office:value="0.8027094927163934" office:value-type="float"/>
          <table:table-cell office:value="0.09879501448817149" office:value-type="float"/>
          <table:table-cell office:value="0.18524065216532157" office:value-type="float"/>
          <table:table-cell office:value="1.005239272417145" office:value-type="float"/>
          <table:table-cell office:value-type="string">
            <text:p/>
          </table:table-cell>
          <table:table-cell office:value="2.0919844317870315" office:value-type="float"/>
        </table:table-row>
        <table:table-row>
          <table:table-cell office:value="1998" office:value-type="float"/>
          <table:table-cell office:value="0.7456403906431035" office:value-type="float"/>
          <table:table-cell office:value="0.10652005580615766" office:value-type="float"/>
          <table:table-cell office:value="0.18762055284039134" office:value-type="float"/>
          <table:table-cell office:value="1.0337287233915755" office:value-type="float"/>
          <table:table-cell office:value-type="string">
            <text:p/>
          </table:table-cell>
          <table:table-cell office:value="2.0735097226812282" office:value-type="float"/>
        </table:table-row>
        <table:table-row>
          <table:table-cell office:value="1999" office:value-type="float"/>
          <table:table-cell office:value="0.7220469265457811" office:value-type="float"/>
          <table:table-cell office:value="0.11363361466949998" office:value-type="float"/>
          <table:table-cell office:value="0.17636883943495307" office:value-type="float"/>
          <table:table-cell office:value="1.6130078408140345" office:value-type="float"/>
          <table:table-cell office:value-type="string">
            <text:p/>
          </table:table-cell>
          <table:table-cell office:value="2.6250572214642687" office:value-type="float"/>
        </table:table-row>
        <table:table-row>
          <table:table-cell office:value="2000" office:value-type="float"/>
          <table:table-cell office:value="0.6943485915944116" office:value-type="float"/>
          <table:table-cell office:value="0.2525952517594288" office:value-type="float"/>
          <table:table-cell office:value="0.1753172523627086" office:value-type="float"/>
          <table:table-cell office:value="2.0346028497882758" office:value-type="float"/>
          <table:table-cell office:value="0.1014994618941997" office:value-type="float"/>
          <table:table-cell office:value="3.258363407399025" office:value-type="float"/>
        </table:table-row>
        <table:table-row>
          <table:table-cell office:value="2001" office:value-type="float"/>
          <table:table-cell office:value="0.5849327213311767" office:value-type="float"/>
          <table:table-cell office:value="0.20379011948449663" office:value-type="float"/>
          <table:table-cell office:value="0.24124343874110682" office:value-type="float"/>
          <table:table-cell office:value="2.621732347962713" office:value-type="float"/>
          <table:table-cell office:value="0.11125838955640086" office:value-type="float"/>
          <table:table-cell office:value="3.7629570170758937" office:value-type="float"/>
        </table:table-row>
        <table:table-row>
          <table:table-cell office:value="2002" office:value-type="float"/>
          <table:table-cell office:value="0.5510729851369692" office:value-type="float"/>
          <table:table-cell office:value="0.19468408548275168" office:value-type="float"/>
          <table:table-cell office:value="0.15213018701657643" office:value-type="float"/>
          <table:table-cell office:value="2.104290279152365" office:value-type="float"/>
          <table:table-cell office:value="0.11702322078198188" office:value-type="float"/>
          <table:table-cell office:value="3.119200757570644" office:value-type="float"/>
        </table:table-row>
        <table:table-row>
          <table:table-cell office:value="2003" office:value-type="float"/>
          <table:table-cell office:value="0.5437377325649853" office:value-type="float"/>
          <table:table-cell office:value="0.12187225040249669" office:value-type="float"/>
          <table:table-cell office:value="0.17603769502582856" office:value-type="float"/>
          <table:table-cell office:value="2.147868207948275" office:value-type="float"/>
          <table:table-cell office:value="0.11562239140749685" office:value-type="float"/>
          <table:table-cell office:value="3.105138277349082" office:value-type="float"/>
        </table:table-row>
        <table:table-row>
          <table:table-cell office:value="2004" office:value-type="float"/>
          <table:table-cell office:value="0" office:value-type="float"/>
          <table:table-cell office:value="0.09051054253295883" office:value-type="float"/>
          <table:table-cell office:value="0.17279285392655777" office:value-type="float"/>
          <table:table-cell office:value="2.9745055568786016" office:value-type="float"/>
          <table:table-cell office:value="0.12445199598281839" office:value-type="float"/>
          <table:table-cell office:value="3.3622609493209366" office:value-type="float"/>
        </table:table-row>
        <table:table-row>
          <table:table-cell office:value="2005" office:value-type="float"/>
          <table:table-cell office:value="0" office:value-type="float"/>
          <table:table-cell office:value="0.125418156745454" office:value-type="float"/>
          <table:table-cell office:value="0.1699213736551312" office:value-type="float"/>
          <table:table-cell office:value="3.752430334884148" office:value-type="float"/>
          <table:table-cell office:value="0.1153037892659819" office:value-type="float"/>
          <table:table-cell office:value="4.163073654550716" office:value-type="float"/>
        </table:table-row>
        <table:table-row>
          <table:table-cell office:value="2006" office:value-type="float"/>
          <table:table-cell office:value="0.006" office:value-type="float"/>
          <table:table-cell office:value="0.177" office:value-type="float"/>
          <table:table-cell office:value="0.169" office:value-type="float"/>
          <table:table-cell office:value="3.975" office:value-type="float"/>
          <table:table-cell office:value="0.112" office:value-type="float"/>
          <table:table-cell office:value="4.4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035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359-001g-mnc-0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24.474157</meta:creation-date>
    <dc:date>2023-04-11T18:06:24.4801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