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59-001g-mnc-06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en op een milieugrondsla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andstoffenheffing</text:p>
          </table:table-cell>
          <table:table-cell office:value-type="string">
            <text:p>Afvalstoffen-belasting</text:p>
          </table:table-cell>
          <table:table-cell office:value-type="string">
            <text:p>Grondwater-belasting</text:p>
          </table:table-cell>
          <table:table-cell office:value-type="string">
            <text:p>Regulerende energiebelasting (REB)</text:p>
          </table:table-cell>
          <table:table-cell office:value-type="string">
            <text:p>Waterbelastin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euro (prijspeil 2005)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0.4004266279891418" office:value-type="float"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0.9416470980866574" office:value-type="float"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0.7095851830288249" office:value-type="float"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0.8495008255286112" office:value-type="float"/>
          <table:table-cell office:value="0.11589891322804138" office:value-type="float"/>
          <table:table-cell office:value="0.1668434904711365" office:value-type="float"/>
          <table:table-cell/>
          <table:table-cell/>
        </table:table-row>
        <table:table-row>
          <table:table-cell office:value="1996" office:value-type="float"/>
          <table:table-cell office:value="0.7942552523517676" office:value-type="float"/>
          <table:table-cell office:value="0.10972443046617826" office:value-type="float"/>
          <table:table-cell office:value="0.1770553309795149" office:value-type="float"/>
          <table:table-cell office:value="0.5635845746671884" office:value-type="float"/>
          <table:table-cell/>
        </table:table-row>
        <table:table-row>
          <table:table-cell office:value="1997" office:value-type="float"/>
          <table:table-cell office:value="0.7926343232653354" office:value-type="float"/>
          <table:table-cell office:value="0.09755499363265667" office:value-type="float"/>
          <table:table-cell office:value="0.18291561306123122" office:value-type="float"/>
          <table:table-cell office:value="0.9926220602122816" office:value-type="float"/>
          <table:table-cell/>
        </table:table-row>
        <table:table-row>
          <table:table-cell office:value="1998" office:value-type="float"/>
          <table:table-cell office:value="0.7361499819520272" office:value-type="float"/>
          <table:table-cell office:value="0.10516428313600387" office:value-type="float"/>
          <table:table-cell office:value="0.18523254416000684" office:value-type="float"/>
          <table:table-cell office:value="1.0205715658880377" office:value-type="float"/>
          <table:table-cell/>
        </table:table-row>
        <table:table-row>
          <table:table-cell office:value="1999" office:value-type="float"/>
          <table:table-cell office:value="0.7129421367417863" office:value-type="float"/>
          <table:table-cell office:value="0.11220072971674011" office:value-type="float"/>
          <table:table-cell office:value="0.17414488258119043" office:value-type="float"/>
          <table:table-cell office:value="1.5926683077409356" office:value-type="float"/>
          <table:table-cell/>
        </table:table-row>
        <table:table-row>
          <table:table-cell office:value="2000" office:value-type="float"/>
          <table:table-cell office:value="0.6852986819578244" office:value-type="float"/>
          <table:table-cell office:value="0.24930300888498924" office:value-type="float"/>
          <table:table-cell office:value="0.1730322253448327" office:value-type="float"/>
          <table:table-cell office:value="2.008084509922927" office:value-type="float"/>
          <table:table-cell office:value="0.10017655151542947" office:value-type="float"/>
        </table:table-row>
        <table:table-row>
          <table:table-cell office:value="2001" office:value-type="float"/>
          <table:table-cell office:value="0.5772730699571803" office:value-type="float"/>
          <table:table-cell office:value="0.20112150271577844" office:value-type="float"/>
          <table:table-cell office:value="0.23808437348516476" office:value-type="float"/>
          <table:table-cell office:value="2.5874009538570415" office:value-type="float"/>
          <table:table-cell office:value="0.1098014690502358" office:value-type="float"/>
        </table:table-row>
        <table:table-row>
          <table:table-cell office:value="2002" office:value-type="float"/>
          <table:table-cell office:value="0.5439834306459042" office:value-type="float"/>
          <table:table-cell office:value="0.19217947453320552" office:value-type="float"/>
          <table:table-cell office:value="0.1501730320122863" office:value-type="float"/>
          <table:table-cell office:value="2.0772185826594565" office:value-type="float"/>
          <table:table-cell office:value="0.11551771693252791" office:value-type="float"/>
        </table:table-row>
        <table:table-row>
          <table:table-cell office:value="2003" office:value-type="float"/>
          <table:table-cell office:value="0.5365919202788372" office:value-type="float"/>
          <table:table-cell office:value="0.12027060282111868" office:value-type="float"/>
          <table:table-cell office:value="0.1737242040749492" office:value-type="float"/>
          <table:table-cell office:value="2.1196408804884332" office:value-type="float"/>
          <table:table-cell office:value="0.11410287959952284" office:value-type="float"/>
        </table:table-row>
        <table:table-row>
          <table:table-cell office:value="2004" office:value-type="float"/>
          <table:table-cell office:value="0" office:value-type="float"/>
          <table:table-cell office:value="0.08934010152284265" office:value-type="float"/>
          <table:table-cell office:value="0.17055837563451778" office:value-type="float"/>
          <table:table-cell office:value="2.9360406091370566" office:value-type="float"/>
          <table:table-cell office:value="0.12284263959390865" office:value-type="float"/>
        </table:table-row>
        <table:table-row>
          <table:table-cell office:value="2005" office:value-type="float"/>
          <table:table-cell office:value="0" office:value-type="float"/>
          <table:table-cell office:value="0.124" office:value-type="float"/>
          <table:table-cell office:value="0.168" office:value-type="float"/>
          <table:table-cell office:value="3.71" office:value-type="float"/>
          <table:table-cell office:value="0.11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nov06/035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="35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7.857966</meta:creation-date>
    <dc:date>2023-04-11T18:04:47.8629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