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9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 table:style-name="ce2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office:value-type="string" table:style-name="ce13">
            <text:p>2019*</text:p>
          </table:table-cell>
          <table:table-cell table:number-columns-repeated="16362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746" table:style-name="ce6">
            <text:p>4746</text:p>
          </table:table-cell>
          <table:table-cell table:number-columns-repeated="16362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17" table:style-name="ce6">
            <text:p>181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16" table:style-name="ce6">
            <text:p>316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91" table:style-name="ce6">
            <text:p>149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19" table:style-name="ce6">
            <text:p>1619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1" table:style-name="ce6">
            <text:p>26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358" table:style-name="ce6">
            <text:p>1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295" table:style-name="ce6">
            <text:p>1295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58" table:style-name="ce6">
            <text:p>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37" table:style-name="ce6">
            <text:p>93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en 2019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dec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9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27:08Z</dc:date>
    <meta:print-date>2016-08-23T05:14:20Z</meta:print-date>
    <meta:editing-duration>PT0S</meta:editing-duration>
  </office:meta>
</office:document-meta>
</file>