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8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table:number-columns-repeated="16363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41" table:style-name="ce16">
            <text:p>4641</text:p>
          </table:table-cell>
          <table:table-cell table:number-columns-repeated="16363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52" table:style-name="ce16">
            <text:p>175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8" table:style-name="ce16">
            <text:p>142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05" table:style-name="ce16">
            <text:p>160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16">
            <text:p>25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55" table:style-name="ce16">
            <text:p>135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70" table:style-name="ce16">
            <text:p>127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6">
            <text:p>34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22" table:style-name="ce16">
            <text:p>92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feb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8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7:23:47Z</dc:date>
    <meta:print-date>2016-08-23T05:14:20Z</meta:print-date>
    <meta:editing-duration>PT0S</meta:editing-duration>
  </office:meta>
</office:document-meta>
</file>