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Opbrengst waterverontreinigingsheffing, 1987-20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87</text:p>
          </table:table-cell>
          <table:table-cell office:value-type="string">
            <text:p>1988</text:p>
          </table:table-cell>
          <table:table-cell office:value-type="string">
            <text:p>1989</text:p>
          </table:table-cell>
          <table:table-cell office:value-type="string">
            <text:p>1990</text:p>
          </table:table-cell>
          <table:table-cell office:value-type="string">
            <text:p>1991</text:p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  <table:table-cell office:value-type="string">
            <text:p>2010**</text:p>
          </table:table-cell>
          <table:table-cell office:value-type="string">
            <text:p>2011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. Opbrengsten (bedragen in lopende prijzen)</text:p>
          </table:table-cell>
          <table:table-cell office:value-type="string">
            <text:p/>
          </table:table-cell>
          <table:table-cell office:value-type="string">
            <text:p>miljoen euro (lopende prijzen) 1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betalingsplichtigen</text:p>
          </table:table-cell>
          <table:table-cell office:value-type="string">
            <text:p/>
          </table:table-cell>
          <table:table-cell office:value="562" office:value-type="float"/>
          <table:table-cell office:value="603" office:value-type="float"/>
          <table:table-cell office:value="637" office:value-type="float"/>
          <table:table-cell office:value="645" office:value-type="float"/>
          <table:table-cell office:value="682" office:value-type="float"/>
          <table:table-cell office:value="759" office:value-type="float"/>
          <table:table-cell office:value="822" office:value-type="float"/>
          <table:table-cell office:value="868" office:value-type="float"/>
          <table:table-cell office:value="870" office:value-type="float"/>
          <table:table-cell office:value="899" office:value-type="float"/>
          <table:table-cell office:value="927" office:value-type="float"/>
          <table:table-cell office:value="931" office:value-type="float"/>
          <table:table-cell office:value="962" office:value-type="float"/>
          <table:table-cell office:value="1003" office:value-type="float"/>
          <table:table-cell office:value="1035" office:value-type="float"/>
          <table:table-cell office:value="1079" office:value-type="float"/>
          <table:table-cell office:value="1129" office:value-type="float"/>
          <table:table-cell office:value="1173" office:value-type="float"/>
          <table:table-cell office:value="1197" office:value-type="float"/>
          <table:table-cell office:value="1222" office:value-type="float"/>
          <table:table-cell office:value="1238" office:value-type="float"/>
          <table:table-cell office:value="1249" office:value-type="float"/>
          <table:table-cell office:value="1088" office:value-type="float"/>
          <table:table-cell office:value="1127" office:value-type="float"/>
          <table:table-cell office:value="117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edrijven</text:p>
          </table:table-cell>
          <table:table-cell office:value="208" office:value-type="float"/>
          <table:table-cell office:value="226" office:value-type="float"/>
          <table:table-cell office:value="242" office:value-type="float"/>
          <table:table-cell office:value="241" office:value-type="float"/>
          <table:table-cell office:value="255" office:value-type="float"/>
          <table:table-cell office:value="287" office:value-type="float"/>
          <table:table-cell office:value="300" office:value-type="float"/>
          <table:table-cell office:value="310" office:value-type="float"/>
          <table:table-cell office:value="314" office:value-type="float"/>
          <table:table-cell office:value="318" office:value-type="float"/>
          <table:table-cell office:value="345" office:value-type="float"/>
          <table:table-cell office:value="319" office:value-type="float"/>
          <table:table-cell office:value="324" office:value-type="float"/>
          <table:table-cell office:value="333" office:value-type="float"/>
          <table:table-cell office:value="339" office:value-type="float"/>
          <table:table-cell office:value="357" office:value-type="float"/>
          <table:table-cell office:value="364" office:value-type="float"/>
          <table:table-cell office:value="368" office:value-type="float"/>
          <table:table-cell office:value="365" office:value-type="float"/>
          <table:table-cell office:value="381" office:value-type="float"/>
          <table:table-cell office:value="369" office:value-type="float"/>
          <table:table-cell office:value="364" office:value-type="float"/>
          <table:table-cell office:value="309" office:value-type="float"/>
          <table:table-cell office:value="319" office:value-type="float"/>
          <table:table-cell office:value="332" office:value-type="float"/>
        </table:table-row>
        <table:table-row>
          <table:table-cell office:value-type="string">
            <text:p/>
          </table:table-cell>
          <table:table-cell office:value-type="string">
            <text:p>Huishoudens</text:p>
          </table:table-cell>
          <table:table-cell office:value="354" office:value-type="float"/>
          <table:table-cell office:value="377" office:value-type="float"/>
          <table:table-cell office:value="395" office:value-type="float"/>
          <table:table-cell office:value="404" office:value-type="float"/>
          <table:table-cell office:value="427" office:value-type="float"/>
          <table:table-cell office:value="472" office:value-type="float"/>
          <table:table-cell office:value="522" office:value-type="float"/>
          <table:table-cell office:value="558" office:value-type="float"/>
          <table:table-cell office:value="556" office:value-type="float"/>
          <table:table-cell office:value="581" office:value-type="float"/>
          <table:table-cell office:value="582" office:value-type="float"/>
          <table:table-cell office:value="612" office:value-type="float"/>
          <table:table-cell office:value="638" office:value-type="float"/>
          <table:table-cell office:value="670" office:value-type="float"/>
          <table:table-cell office:value="696" office:value-type="float"/>
          <table:table-cell office:value="722" office:value-type="float"/>
          <table:table-cell office:value="765" office:value-type="float"/>
          <table:table-cell office:value="805" office:value-type="float"/>
          <table:table-cell office:value="832" office:value-type="float"/>
          <table:table-cell office:value="841" office:value-type="float"/>
          <table:table-cell office:value="869" office:value-type="float"/>
          <table:table-cell office:value="885" office:value-type="float"/>
          <table:table-cell office:value="779" office:value-type="float"/>
          <table:table-cell office:value="808" office:value-type="float"/>
          <table:table-cell office:value="842" office:value-type="float"/>
        </table:table-row>
        <table:table-row>
          <table:table-cell office:value-type="string">
            <text:p/>
          </table:table-cell>
          <table:table-cell office:value-type="string">
            <text:p>Niet-ingezetenen Nederland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. Opbrengsten (bedragen inflatie gecorrigeerd)</text:p>
          </table:table-cell>
          <table:table-cell office:value-type="string">
            <text:p/>
          </table:table-cell>
          <table:table-cell office:value-type="string">
            <text:p>miljoen euro (inflatie gecorrigeerd; prijspeil 2009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betalingsplichtigen</text:p>
          </table:table-cell>
          <table:table-cell office:value-type="string">
            <text:p/>
          </table:table-cell>
          <table:table-cell office:value="912" office:value-type="float"/>
          <table:table-cell office:value="972" office:value-type="float"/>
          <table:table-cell office:value="1016" office:value-type="float"/>
          <table:table-cell office:value="1004" office:value-type="float"/>
          <table:table-cell office:value="1021" office:value-type="float"/>
          <table:table-cell office:value="1096" office:value-type="float"/>
          <table:table-cell office:value="1163" office:value-type="float"/>
          <table:table-cell office:value="1195" office:value-type="float"/>
          <table:table-cell office:value="1174" office:value-type="float"/>
          <table:table-cell office:value="1189" office:value-type="float"/>
          <table:table-cell office:value="1200" office:value-type="float"/>
          <table:table-cell office:value="1181" office:value-type="float"/>
          <table:table-cell office:value="1194" office:value-type="float"/>
          <table:table-cell office:value="1213" office:value-type="float"/>
          <table:table-cell office:value="1198" office:value-type="float"/>
          <table:table-cell office:value="1208" office:value-type="float"/>
          <table:table-cell office:value="1238" office:value-type="float"/>
          <table:table-cell office:value="1271" office:value-type="float"/>
          <table:table-cell office:value="1275" office:value-type="float"/>
          <table:table-cell office:value="1288" office:value-type="float"/>
          <table:table-cell office:value="1284" office:value-type="float"/>
          <table:table-cell office:value="1264" office:value-type="float"/>
          <table:table-cell office:value="1088" office:value-type="float"/>
          <table:table-cell office:value="1112" office:value-type="float"/>
          <table:table-cell office:value="1132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edrijven</text:p>
          </table:table-cell>
          <table:table-cell office:value="338" office:value-type="float"/>
          <table:table-cell office:value="364" office:value-type="float"/>
          <table:table-cell office:value="386" office:value-type="float"/>
          <table:table-cell office:value="375" office:value-type="float"/>
          <table:table-cell office:value="382" office:value-type="float"/>
          <table:table-cell office:value="414" office:value-type="float"/>
          <table:table-cell office:value="424" office:value-type="float"/>
          <table:table-cell office:value="427" office:value-type="float"/>
          <table:table-cell office:value="424" office:value-type="float"/>
          <table:table-cell office:value="421" office:value-type="float"/>
          <table:table-cell office:value="446" office:value-type="float"/>
          <table:table-cell office:value="405" office:value-type="float"/>
          <table:table-cell office:value="402" office:value-type="float"/>
          <table:table-cell office:value="403" office:value-type="float"/>
          <table:table-cell office:value="392" office:value-type="float"/>
          <table:table-cell office:value="400" office:value-type="float"/>
          <table:table-cell office:value="399" office:value-type="float"/>
          <table:table-cell office:value="399" office:value-type="float"/>
          <table:table-cell office:value="389" office:value-type="float"/>
          <table:table-cell office:value="402" office:value-type="float"/>
          <table:table-cell office:value="383" office:value-type="float"/>
          <table:table-cell office:value="368" office:value-type="float"/>
          <table:table-cell office:value="309" office:value-type="float"/>
          <table:table-cell office:value="315" office:value-type="float"/>
          <table:table-cell office:value="320" office:value-type="float"/>
        </table:table-row>
        <table:table-row>
          <table:table-cell office:value-type="string">
            <text:p/>
          </table:table-cell>
          <table:table-cell office:value-type="string">
            <text:p>Huishoudens</text:p>
          </table:table-cell>
          <table:table-cell office:value="575" office:value-type="float"/>
          <table:table-cell office:value="608" office:value-type="float"/>
          <table:table-cell office:value="630" office:value-type="float"/>
          <table:table-cell office:value="629" office:value-type="float"/>
          <table:table-cell office:value="639" office:value-type="float"/>
          <table:table-cell office:value="682" office:value-type="float"/>
          <table:table-cell office:value="738" office:value-type="float"/>
          <table:table-cell office:value="768" office:value-type="float"/>
          <table:table-cell office:value="751" office:value-type="float"/>
          <table:table-cell office:value="768" office:value-type="float"/>
          <table:table-cell office:value="753" office:value-type="float"/>
          <table:table-cell office:value="776" office:value-type="float"/>
          <table:table-cell office:value="792" office:value-type="float"/>
          <table:table-cell office:value="811" office:value-type="float"/>
          <table:table-cell office:value="806" office:value-type="float"/>
          <table:table-cell office:value="808" office:value-type="float"/>
          <table:table-cell office:value="839" office:value-type="float"/>
          <table:table-cell office:value="872" office:value-type="float"/>
          <table:table-cell office:value="886" office:value-type="float"/>
          <table:table-cell office:value="886" office:value-type="float"/>
          <table:table-cell office:value="901" office:value-type="float"/>
          <table:table-cell office:value="896" office:value-type="float"/>
          <table:table-cell office:value="779" office:value-type="float"/>
          <table:table-cell office:value="798" office:value-type="float"/>
          <table:table-cell office:value="812" office:value-type="float"/>
        </table:table-row>
        <table:table-row>
          <table:table-cell office:value-type="string">
            <text:p/>
          </table:table-cell>
          <table:table-cell office:value-type="string">
            <text:p>Niet-ingezetenen Nederland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. Gebruikte kentallen bij de berekening van bedragen in lopende prijzen naar inflatie gecorrigeerde prijz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mrekenfactor om bedrag in lopende prijs om te rekenen in bedrag in prijspeil 2009 </text:p>
          </table:table-cell>
          <table:table-cell office:value-type="string">
            <text:p>Omrekenfactor om bedrag in lopende prijs om te rekenen in bedrag in prijspeil 2009 </text:p>
          </table:table-cell>
          <table:table-cell office:value="1.6236166537239611" office:value-type="float"/>
          <table:table-cell office:value="1.612330341334619" office:value-type="float"/>
          <table:table-cell office:value="1.594787676888842" office:value-type="float"/>
          <table:table-cell office:value="1.5558904164769192" office:value-type="float"/>
          <table:table-cell office:value="1.4974883700451582" office:value-type="float"/>
          <table:table-cell office:value="1.4440582160512616" office:value-type="float"/>
          <table:table-cell office:value="1.4143567248298352" office:value-type="float"/>
          <table:table-cell office:value="1.37717305241464" office:value-type="float"/>
          <table:table-cell office:value="1.3501696592300392" office:value-type="float"/>
          <table:table-cell office:value="1.322399274466248" office:value-type="float"/>
          <table:table-cell office:value="1.293932753880869" office:value-type="float"/>
          <table:table-cell office:value="1.2685615234126166" office:value-type="float"/>
          <table:table-cell office:value="1.2412539368029516" office:value-type="float"/>
          <table:table-cell office:value="1.2097991586773407" office:value-type="float"/>
          <table:table-cell office:value="1.1577025441888429" office:value-type="float"/>
          <table:table-cell office:value="1.1196349556952059" office:value-type="float"/>
          <table:table-cell office:value="1.0966062249708188" office:value-type="float"/>
          <table:table-cell office:value="1.0836029891015997" office:value-type="float"/>
          <table:table-cell office:value="1.0654896647999998" office:value-type="float"/>
          <table:table-cell office:value="1.0538968" office:value-type="float"/>
          <table:table-cell office:value="1.0372999999999999" office:value-type="float"/>
          <table:table-cell office:value="1.012" office:value-type="float"/>
          <table:table-cell office:value="1" office:value-type="float"/>
          <table:table-cell office:value="0.987" office:value-type="float"/>
          <table:table-cell office:value="0.96429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flatie in het betreffende jaar (%)</text:p>
          </table:table-cell>
          <table:table-cell office:value-type="string">
            <text:p>Inflatie in het betreffende jaar (%)</text:p>
          </table:table-cell>
          <table:table-cell office:value="-0.5" office:value-type="float"/>
          <table:table-cell office:value="0.7" office:value-type="float"/>
          <table:table-cell office:value="1.1" office:value-type="float"/>
          <table:table-cell office:value="2.5" office:value-type="float"/>
          <table:table-cell office:value="3.9" office:value-type="float"/>
          <table:table-cell office:value="3.7" office:value-type="float"/>
          <table:table-cell office:value="2.1" office:value-type="float"/>
          <table:table-cell office:value="2.7" office:value-type="float"/>
          <table:table-cell office:value="2" office:value-type="float"/>
          <table:table-cell office:value="2.1" office:value-type="float"/>
          <table:table-cell office:value="2.2" office:value-type="float"/>
          <table:table-cell office:value="2" office:value-type="float"/>
          <table:table-cell office:value="2.2" office:value-type="float"/>
          <table:table-cell office:value="2.6" office:value-type="float"/>
          <table:table-cell office:value="4.5" office:value-type="float"/>
          <table:table-cell office:value="3.4" office:value-type="float"/>
          <table:table-cell office:value="2.1" office:value-type="float"/>
          <table:table-cell office:value="1.2" office:value-type="float"/>
          <table:table-cell office:value="1.7" office:value-type="float"/>
          <table:table-cell office:value="1.1" office:value-type="float"/>
          <table:table-cell office:value="1.6" office:value-type="float"/>
          <table:table-cell office:value="2.5" office:value-type="float"/>
          <table:table-cell office:value="1.2" office:value-type="float"/>
          <table:table-cell office:value="1.3" office:value-type="float"/>
          <table:table-cell office:value="2.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Lopende prijzen zijn prijzen die in het betreffende jaar werden betaald. Bron: CBS (2012b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De cijfers over 2011 zijn voorlopig. ** De cijfers over 2010 zijn nader voorlopig. Nader voorlopige cijfers hebben een meer definitieve status dan voorlopige cijfer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feb13/03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3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20.859018</meta:creation-date>
    <dc:date>2023-04-11T18:14:20.87301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