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 van geluidsheffing burgerluchtvaart, 1987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**</text:p>
          </table:table-cell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. Opbrengsten (bedragen in lopende prijzen)</text:p>
          </table:table-cell>
          <table:table-cell office:value-type="string">
            <text:p/>
          </table:table-cell>
          <table:table-cell office:value-type="string">
            <text:p>miljoen euro (lopende prijzen)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etalingsplichtigen</text:p>
          </table:table-cell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13" office:value-type="float"/>
          <table:table-cell office:value="24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36" office:value-type="float"/>
          <table:table-cell office:value="43" office:value-type="float"/>
          <table:table-cell office:value="38" office:value-type="float"/>
          <table:table-cell office:value="37" office:value-type="float"/>
          <table:table-cell office:value="33" office:value-type="float"/>
          <table:table-cell office:value="48" office:value-type="float"/>
          <table:table-cell office:value="54" office:value-type="float"/>
          <table:table-cell office:value="55" office:value-type="float"/>
          <table:table-cell office:value="56" office:value-type="float"/>
          <table:table-cell office:value="49" office:value-type="float"/>
          <table:table-cell office:value="42" office:value-type="float"/>
          <table:table-cell office:value="3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edrijven</text:p>
          </table:table-cell>
          <table:table-cell office:value="5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13" office:value-type="float"/>
          <table:table-cell office:value="24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36" office:value-type="float"/>
          <table:table-cell office:value="43" office:value-type="float"/>
          <table:table-cell office:value="38" office:value-type="float"/>
          <table:table-cell office:value="37" office:value-type="float"/>
          <table:table-cell office:value="33" office:value-type="float"/>
          <table:table-cell office:value="48" office:value-type="float"/>
          <table:table-cell office:value="54" office:value-type="float"/>
          <table:table-cell office:value="55" office:value-type="float"/>
          <table:table-cell office:value="56" office:value-type="float"/>
          <table:table-cell office:value="49" office:value-type="float"/>
          <table:table-cell office:value="42" office:value-type="float"/>
          <table:table-cell office:value="35" office:value-type="float"/>
        </table:table-row>
        <table:table-row>
          <table:table-cell office:value-type="string">
            <text:p/>
          </table:table-cell>
          <table:table-cell office:value-type="string">
            <text:p>Huishoudens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. Opbrengsten (bedragen inflatie gecorrigeerd)</text:p>
          </table:table-cell>
          <table:table-cell office:value-type="string">
            <text:p/>
          </table:table-cell>
          <table:table-cell office:value-type="string">
            <text:p>miljoen euro (inflatie gecorrigeerd; prijspeil 2009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etalingsplichtigen</text:p>
          </table:table-cell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="11" office:value-type="float"/>
          <table:table-cell office:value="17" office:value-type="float"/>
          <table:table-cell office:value="13" office:value-type="float"/>
          <table:table-cell office:value="13" office:value-type="float"/>
          <table:table-cell office:value="7" office:value-type="float"/>
          <table:table-cell office:value="18" office:value-type="float"/>
          <table:table-cell office:value="32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44" office:value-type="float"/>
          <table:table-cell office:value="50" office:value-type="float"/>
          <table:table-cell office:value="43" office:value-type="float"/>
          <table:table-cell office:value="41" office:value-type="float"/>
          <table:table-cell office:value="36" office:value-type="float"/>
          <table:table-cell office:value="51" office:value-type="float"/>
          <table:table-cell office:value="57" office:value-type="float"/>
          <table:table-cell office:value="57" office:value-type="float"/>
          <table:table-cell office:value="57" office:value-type="float"/>
          <table:table-cell office:value="49" office:value-type="float"/>
          <table:table-cell office:value="42" office:value-type="float"/>
          <table:table-cell office:value="3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edrijven</text:p>
          </table:table-cell>
          <table:table-cell office:value="8" office:value-type="float"/>
          <table:table-cell office:value="16" office:value-type="float"/>
          <table:table-cell office:value="11" office:value-type="float"/>
          <table:table-cell office:value="17" office:value-type="float"/>
          <table:table-cell office:value="13" office:value-type="float"/>
          <table:table-cell office:value="13" office:value-type="float"/>
          <table:table-cell office:value="7" office:value-type="float"/>
          <table:table-cell office:value="18" office:value-type="float"/>
          <table:table-cell office:value="32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44" office:value-type="float"/>
          <table:table-cell office:value="50" office:value-type="float"/>
          <table:table-cell office:value="43" office:value-type="float"/>
          <table:table-cell office:value="41" office:value-type="float"/>
          <table:table-cell office:value="36" office:value-type="float"/>
          <table:table-cell office:value="51" office:value-type="float"/>
          <table:table-cell office:value="57" office:value-type="float"/>
          <table:table-cell office:value="57" office:value-type="float"/>
          <table:table-cell office:value="57" office:value-type="float"/>
          <table:table-cell office:value="49" office:value-type="float"/>
          <table:table-cell office:value="42" office:value-type="float"/>
          <table:table-cell office:value="34" office:value-type="float"/>
        </table:table-row>
        <table:table-row>
          <table:table-cell office:value-type="string">
            <text:p/>
          </table:table-cell>
          <table:table-cell office:value-type="string">
            <text:p>Huishoudens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. Gebruikte kentallen bij de berekening van bedragen in lopende prijzen naar inflatie gecorrigeerde 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mrekenfactor om bedrag in lopende prijs om te rekenen in bedrag in prijspeil 2009 </text:p>
          </table:table-cell>
          <table:table-cell office:value-type="string">
            <text:p>Omrekenfactor om bedrag in lopende prijs om te rekenen in bedrag in prijspeil 2009 </text:p>
          </table:table-cell>
          <table:table-cell office:value="1.6236166537239611" office:value-type="float"/>
          <table:table-cell office:value="1.612330341334619" office:value-type="float"/>
          <table:table-cell office:value="1.594787676888842" office:value-type="float"/>
          <table:table-cell office:value="1.5558904164769192" office:value-type="float"/>
          <table:table-cell office:value="1.4974883700451582" office:value-type="float"/>
          <table:table-cell office:value="1.4440582160512616" office:value-type="float"/>
          <table:table-cell office:value="1.4143567248298352" office:value-type="float"/>
          <table:table-cell office:value="1.37717305241464" office:value-type="float"/>
          <table:table-cell office:value="1.3501696592300392" office:value-type="float"/>
          <table:table-cell office:value="1.322399274466248" office:value-type="float"/>
          <table:table-cell office:value="1.293932753880869" office:value-type="float"/>
          <table:table-cell office:value="1.2685615234126166" office:value-type="float"/>
          <table:table-cell office:value="1.2412539368029516" office:value-type="float"/>
          <table:table-cell office:value="1.2097991586773407" office:value-type="float"/>
          <table:table-cell office:value="1.1577025441888429" office:value-type="float"/>
          <table:table-cell office:value="1.1196349556952059" office:value-type="float"/>
          <table:table-cell office:value="1.0966062249708188" office:value-type="float"/>
          <table:table-cell office:value="1.0836029891015997" office:value-type="float"/>
          <table:table-cell office:value="1.0654896647999998" office:value-type="float"/>
          <table:table-cell office:value="1.0538968" office:value-type="float"/>
          <table:table-cell office:value="1.0372999999999999" office:value-type="float"/>
          <table:table-cell office:value="1.012" office:value-type="float"/>
          <table:table-cell office:value="1" office:value-type="float"/>
          <table:table-cell office:value="0.987" office:value-type="float"/>
          <table:table-cell office:value="0.9642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flatie in het betreffende jaar (%)</text:p>
          </table:table-cell>
          <table:table-cell office:value-type="string">
            <text:p>Inflatie in het betreffende jaar (%)</text:p>
          </table:table-cell>
          <table:table-cell office:value="-0.5" office:value-type="float"/>
          <table:table-cell office:value="0.7" office:value-type="float"/>
          <table:table-cell office:value="1.1" office:value-type="float"/>
          <table:table-cell office:value="2.5" office:value-type="float"/>
          <table:table-cell office:value="3.9" office:value-type="float"/>
          <table:table-cell office:value="3.7" office:value-type="float"/>
          <table:table-cell office:value="2.1" office:value-type="float"/>
          <table:table-cell office:value="2.7" office:value-type="float"/>
          <table:table-cell office:value="2" office:value-type="float"/>
          <table:table-cell office:value="2.1" office:value-type="float"/>
          <table:table-cell office:value="2.2" office:value-type="float"/>
          <table:table-cell office:value="2" office:value-type="float"/>
          <table:table-cell office:value="2.2" office:value-type="float"/>
          <table:table-cell office:value="2.6" office:value-type="float"/>
          <table:table-cell office:value="4.5" office:value-type="float"/>
          <table:table-cell office:value="3.4" office:value-type="float"/>
          <table:table-cell office:value="2.1" office:value-type="float"/>
          <table:table-cell office:value="1.2" office:value-type="float"/>
          <table:table-cell office:value="1.7" office:value-type="float"/>
          <table:table-cell office:value="1.1" office:value-type="float"/>
          <table:table-cell office:value="1.6" office:value-type="float"/>
          <table:table-cell office:value="2.5" office:value-type="float"/>
          <table:table-cell office:value="1.2" office:value-type="float"/>
          <table:table-cell office:value="1.3" office:value-type="float"/>
          <table:table-cell office:value="2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 zijn prijzen die in het betreffende jaar werden betaald. Bron: CBS (2012b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11 zijn voorlopig. ** De cijfers over 2010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feb13/03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3.650600</meta:creation-date>
    <dc:date>2023-04-11T18:10:13.6656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