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19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style-name="ce20"/>
          <table:table-cell table:number-columns-repeated="16363" table:style-name="ce2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21">
            <text:p>2018*</text:p>
          </table:table-cell>
          <table:table-cell office:value-type="string" table:style-name="ce13">
            <text:p>2019*</text:p>
          </table:table-cell>
          <table:table-cell table:number-columns-repeated="16362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746" table:style-name="ce6">
            <text:p>4746</text:p>
          </table:table-cell>
          <table:table-cell table:number-columns-repeated="16362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17" table:style-name="ce6">
            <text:p>1817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16" table:style-name="ce6">
            <text:p>316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91" table:style-name="ce6">
            <text:p>1491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8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19" table:style-name="ce6">
            <text:p>1619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1" table:style-name="ce6">
            <text:p>261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358" table:style-name="ce6">
            <text:p>1358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295" table:style-name="ce6">
            <text:p>1295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58" table:style-name="ce6">
            <text:p>358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37" table:style-name="ce6">
            <text:p>937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number-columns-repeated="21" table:style-name="ce10"/>
          <table:table-cell table:number-columns-repeated="16363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8 en 2019 zijn voorlopig.<text:s/></text:p>
          </table:table-cell>
          <table:table-cell table:style-name="ce3"/>
          <table:table-cell table:number-columns-repeated="19" table:style-name="ce4"/>
          <table:table-cell table:number-columns-repeated="16363" table:style-name="ce5"/>
        </table:table-row>
        <table:table-row table:style-name="ro4">
          <table:table-cell office:value-type="string" table:style-name="ce5">
            <text:p>Referentiecode: CBS/dec20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9</text:p>
          </table:table-cell>
          <table:table-cell table:number-columns-repeated="20" table:style-name="ce4"/>
          <table:table-cell table:number-columns-repeated="16363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1-05-26T07:52:28Z</meta:creation-date>
    <dc:date>2020-12-01T07:27:43Z</dc:date>
    <meta:print-date>2016-08-23T05:14:20Z</meta:print-date>
    <meta:editing-duration>PT0S</meta:editing-duration>
  </office:meta>
</office:document-meta>
</file>