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18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style-name="ce20"/>
          <table:table-cell table:number-columns-repeated="16363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string" table:style-name="ce21">
            <text:p>2018*</text:p>
          </table:table-cell>
          <table:table-cell table:number-columns-repeated="16363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41" table:style-name="ce16">
            <text:p>4641</text:p>
          </table:table-cell>
          <table:table-cell table:number-columns-repeated="16363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52" table:style-name="ce16">
            <text:p>175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14" table:style-name="ce16">
            <text:p>314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8" table:style-name="ce16">
            <text:p>1428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8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05" table:style-name="ce16">
            <text:p>1605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0" table:style-name="ce16">
            <text:p>25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55" table:style-name="ce16">
            <text:p>1355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70" table:style-name="ce16">
            <text:p>1270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48" table:style-name="ce16">
            <text:p>348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22" table:style-name="ce16">
            <text:p>922</text:p>
          </table:table-cell>
          <table:table-cell table:number-columns-repeated="1636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6"/>
        </table:table-row>
        <table:table-row table:style-name="ro3">
          <table:table-cell table:number-columns-repeated="21" table:style-name="ce10"/>
          <table:table-cell table:number-columns-repeated="16363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8 zijn voorlopig.<text:s/></text:p>
          </table:table-cell>
          <table:table-cell table:style-name="ce3"/>
          <table:table-cell table:number-columns-repeated="19" table:style-name="ce4"/>
          <table:table-cell table:number-columns-repeated="16363" table:style-name="ce5"/>
        </table:table-row>
        <table:table-row table:style-name="ro4">
          <table:table-cell office:value-type="string" table:style-name="ce5">
            <text:p>Referentiecode: CBS/feb20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8</text:p>
          </table:table-cell>
          <table:table-cell table:number-columns-repeated="20" table:style-name="ce4"/>
          <table:table-cell table:number-columns-repeated="16363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1-05-26T07:52:28Z</meta:creation-date>
    <dc:date>2020-02-19T07:24:28Z</dc:date>
    <meta:print-date>2016-08-23T05:14:20Z</meta:print-date>
    <meta:editing-duration>PT0S</meta:editing-duration>
  </office:meta>
</office:document-meta>
</file>