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van afvalstoffenheffing en reinigingsrechten, 1987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-type="string">
            <text:p>2011*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brengst</text:p>
          </table:table-cell>
          <table:table-cell office:value-type="string">
            <text:p/>
          </table:table-cell>
          <table:table-cell office:value-type="string">
            <text:p>miljoen euro (lopende prijzen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talingsplichtigen</text:p>
          </table:table-cell>
          <table:table-cell office:value-type="string">
            <text:p/>
          </table:table-cell>
          <table:table-cell office:value="680" office:value-type="float"/>
          <table:table-cell office:value="615" office:value-type="float"/>
          <table:table-cell office:value="662" office:value-type="float"/>
          <table:table-cell office:value="714" office:value-type="float"/>
          <table:table-cell office:value="791" office:value-type="float"/>
          <table:table-cell office:value="886" office:value-type="float"/>
          <table:table-cell office:value-type="string">
            <text:p>1 058</text:p>
          </table:table-cell>
          <table:table-cell office:value-type="string">
            <text:p>1 019</text:p>
          </table:table-cell>
          <table:table-cell office:value-type="string">
            <text:p>1 010</text:p>
          </table:table-cell>
          <table:table-cell office:value-type="string">
            <text:p>1 048</text:p>
          </table:table-cell>
          <table:table-cell office:value="980" office:value-type="float"/>
          <table:table-cell office:value="985" office:value-type="float"/>
          <table:table-cell office:value-type="string">
            <text:p>1 103</text:p>
          </table:table-cell>
          <table:table-cell office:value-type="string">
            <text:p>1 183</text:p>
          </table:table-cell>
          <table:table-cell office:value-type="string">
            <text:p>1 283</text:p>
          </table:table-cell>
          <table:table-cell office:value-type="string">
            <text:p>1 324</text:p>
          </table:table-cell>
          <table:table-cell office:value-type="string">
            <text:p>1 405</text:p>
          </table:table-cell>
          <table:table-cell office:value-type="string">
            <text:p>1 513</text:p>
          </table:table-cell>
          <table:table-cell office:value-type="string">
            <text:p>1 555</text:p>
          </table:table-cell>
          <table:table-cell office:value-type="string">
            <text:p>1 629</text:p>
          </table:table-cell>
          <table:table-cell office:value-type="string">
            <text:p>1 694</text:p>
          </table:table-cell>
          <table:table-cell office:value-type="string">
            <text:p>1 707</text:p>
          </table:table-cell>
          <table:table-cell office:value-type="string">
            <text:p>1 745</text:p>
          </table:table-cell>
          <table:table-cell office:value-type="string">
            <text:p>1 778</text:p>
          </table:table-cell>
          <table:table-cell office:value-type="string">
            <text:p>1 756</text:p>
          </table:table-cell>
          <table:table-cell office:value-type="string">
            <text:p>1 953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Bedrijven</text:p>
          </table:table-cell>
          <table:table-cell office:value="205" office:value-type="float"/>
          <table:table-cell office:value="115" office:value-type="float"/>
          <table:table-cell office:value="122" office:value-type="float"/>
          <table:table-cell office:value="137" office:value-type="float"/>
          <table:table-cell office:value="163" office:value-type="float"/>
          <table:table-cell office:value="178" office:value-type="float"/>
          <table:table-cell office:value="262" office:value-type="float"/>
          <table:table-cell office:value="207" office:value-type="float"/>
          <table:table-cell office:value="214" office:value-type="float"/>
          <table:table-cell office:value="224" office:value-type="float"/>
          <table:table-cell office:value="157" office:value-type="float"/>
          <table:table-cell office:value="179" office:value-type="float"/>
          <table:table-cell office:value="245" office:value-type="float"/>
          <table:table-cell office:value="278" office:value-type="float"/>
          <table:table-cell office:value="289" office:value-type="float"/>
          <table:table-cell office:value="278" office:value-type="float"/>
          <table:table-cell office:value="275" office:value-type="float"/>
          <table:table-cell office:value="303" office:value-type="float"/>
          <table:table-cell office:value="321" office:value-type="float"/>
          <table:table-cell office:value="325" office:value-type="float"/>
          <table:table-cell office:value="340" office:value-type="float"/>
          <table:table-cell office:value="345" office:value-type="float"/>
          <table:table-cell office:value="349" office:value-type="float"/>
          <table:table-cell office:value="354" office:value-type="float"/>
          <table:table-cell office:value="354" office:value-type="float"/>
          <table:table-cell office:value="408" office:value-type="float"/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="468" office:value-type="float"/>
          <table:table-cell office:value="493" office:value-type="float"/>
          <table:table-cell office:value="532" office:value-type="float"/>
          <table:table-cell office:value="569" office:value-type="float"/>
          <table:table-cell office:value="617" office:value-type="float"/>
          <table:table-cell office:value="696" office:value-type="float"/>
          <table:table-cell office:value="784" office:value-type="float"/>
          <table:table-cell office:value="800" office:value-type="float"/>
          <table:table-cell office:value="783" office:value-type="float"/>
          <table:table-cell office:value="810" office:value-type="float"/>
          <table:table-cell office:value="807" office:value-type="float"/>
          <table:table-cell office:value="789" office:value-type="float"/>
          <table:table-cell office:value="840" office:value-type="float"/>
          <table:table-cell office:value="886" office:value-type="float"/>
          <table:table-cell office:value="974" office:value-type="float"/>
          <table:table-cell office:value-type="string">
            <text:p>1 024</text:p>
          </table:table-cell>
          <table:table-cell office:value-type="string">
            <text:p>1 104</text:p>
          </table:table-cell>
          <table:table-cell office:value-type="string">
            <text:p>1 190</text:p>
          </table:table-cell>
          <table:table-cell office:value-type="string">
            <text:p>1 214</text:p>
          </table:table-cell>
          <table:table-cell office:value-type="string">
            <text:p>1 283</text:p>
          </table:table-cell>
          <table:table-cell office:value-type="string">
            <text:p>1 331</text:p>
          </table:table-cell>
          <table:table-cell office:value-type="string">
            <text:p>1 338</text:p>
          </table:table-cell>
          <table:table-cell office:value-type="string">
            <text:p>1 372</text:p>
          </table:table-cell>
          <table:table-cell office:value-type="string">
            <text:p>1 396</text:p>
          </table:table-cell>
          <table:table-cell office:value-type="string">
            <text:p>1 371</text:p>
          </table:table-cell>
          <table:table-cell office:value-type="string">
            <text:p>1 512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7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16" office:value-type="float"/>
          <table:table-cell office:value="17" office:value-type="float"/>
          <table:table-cell office:value="18" office:value-type="float"/>
          <table:table-cell office:value="19" office:value-type="float"/>
          <table:table-cell office:value="20" office:value-type="float"/>
          <table:table-cell office:value="22" office:value-type="float"/>
          <table:table-cell office:value="26" office:value-type="float"/>
          <table:table-cell office:value="20" office:value-type="float"/>
          <table:table-cell office:value="20" office:value-type="float"/>
          <table:table-cell office:value="21" office:value-type="float"/>
          <table:table-cell office:value="23" office:value-type="float"/>
          <table:table-cell office:value="24" office:value-type="float"/>
          <table:table-cell office:value="24" office:value-type="float"/>
          <table:table-cell office:value="28" office:value-type="float"/>
          <table:table-cell office:value="31" office:value-type="float"/>
          <table:table-cell office:value="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 zijn prijzen die in het betreffende jaar zijn betaa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2 zijn voorlopig. ** De cijfers over 2011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10.936336</meta:creation-date>
    <dc:date>2023-04-11T18:00:10.9463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