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lad1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Opbrengst van afvalstoffenheffing en reinigingsrechten, 1987-20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987</text:p>
          </table:table-cell>
          <table:table-cell office:value-type="string">
            <text:p>1988</text:p>
          </table:table-cell>
          <table:table-cell office:value-type="string">
            <text:p>1989</text:p>
          </table:table-cell>
          <table:table-cell office:value-type="string">
            <text:p>1990</text:p>
          </table:table-cell>
          <table:table-cell office:value-type="string">
            <text:p>1991</text:p>
          </table:table-cell>
          <table:table-cell office:value-type="string">
            <text:p>1992</text:p>
          </table:table-cell>
          <table:table-cell office:value-type="string">
            <text:p>1993</text:p>
          </table:table-cell>
          <table:table-cell office:value-type="string">
            <text:p>1994</text:p>
          </table:table-cell>
          <table:table-cell office:value-type="string">
            <text:p>1995</text:p>
          </table:table-cell>
          <table:table-cell office:value-type="string">
            <text:p>1996</text:p>
          </table:table-cell>
          <table:table-cell office:value-type="string">
            <text:p>1997</text:p>
          </table:table-cell>
          <table:table-cell office:value-type="string">
            <text:p>1998</text:p>
          </table:table-cell>
          <table:table-cell office:value-type="string">
            <text:p>1999</text:p>
          </table:table-cell>
          <table:table-cell office:value-type="string">
            <text:p>2000</text:p>
          </table:table-cell>
          <table:table-cell office:value-type="string">
            <text:p>2001</text:p>
          </table:table-cell>
          <table:table-cell office:value-type="string">
            <text:p>2002</text:p>
          </table:table-cell>
          <table:table-cell office:value-type="string">
            <text:p>2003</text:p>
          </table:table-cell>
          <table:table-cell office:value-type="string">
            <text:p>2004</text:p>
          </table:table-cell>
          <table:table-cell office:value-type="string">
            <text:p>2005</text:p>
          </table:table-cell>
          <table:table-cell office:value-type="string">
            <text:p>2006</text:p>
          </table:table-cell>
          <table:table-cell office:value-type="string">
            <text:p>2007</text:p>
          </table:table-cell>
          <table:table-cell office:value-type="string">
            <text:p>2008</text:p>
          </table:table-cell>
          <table:table-cell office:value-type="string">
            <text:p>2009</text:p>
          </table:table-cell>
          <table:table-cell office:value-type="string">
            <text:p>2010**</text:p>
          </table:table-cell>
          <table:table-cell office:value-type="string">
            <text:p>2011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. Opbrengsten (bedragen in lopende prijzen)</text:p>
          </table:table-cell>
          <table:table-cell office:value-type="string">
            <text:p/>
          </table:table-cell>
          <table:table-cell office:value-type="string">
            <text:p>miljoen euro (lopende prijzen) 1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betalingsplichtigen</text:p>
          </table:table-cell>
          <table:table-cell office:value-type="string">
            <text:p/>
          </table:table-cell>
          <table:table-cell office:value="680" office:value-type="float"/>
          <table:table-cell office:value="615" office:value-type="float"/>
          <table:table-cell office:value="662" office:value-type="float"/>
          <table:table-cell office:value="714" office:value-type="float"/>
          <table:table-cell office:value="791" office:value-type="float"/>
          <table:table-cell office:value="886" office:value-type="float"/>
          <table:table-cell office:value="1058" office:value-type="float"/>
          <table:table-cell office:value="1019" office:value-type="float"/>
          <table:table-cell office:value="1010" office:value-type="float"/>
          <table:table-cell office:value="1048" office:value-type="float"/>
          <table:table-cell office:value="980" office:value-type="float"/>
          <table:table-cell office:value="985" office:value-type="float"/>
          <table:table-cell office:value="1103" office:value-type="float"/>
          <table:table-cell office:value="1183" office:value-type="float"/>
          <table:table-cell office:value="1283" office:value-type="float"/>
          <table:table-cell office:value="1324" office:value-type="float"/>
          <table:table-cell office:value="1405" office:value-type="float"/>
          <table:table-cell office:value="1513" office:value-type="float"/>
          <table:table-cell office:value="1555" office:value-type="float"/>
          <table:table-cell office:value="1629" office:value-type="float"/>
          <table:table-cell office:value="1694" office:value-type="float"/>
          <table:table-cell office:value="1707" office:value-type="float"/>
          <table:table-cell office:value="1745" office:value-type="float"/>
          <table:table-cell office:value="1753" office:value-type="float"/>
          <table:table-cell office:value="1753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edrijven</text:p>
          </table:table-cell>
          <table:table-cell office:value="205" office:value-type="float"/>
          <table:table-cell office:value="115" office:value-type="float"/>
          <table:table-cell office:value="122" office:value-type="float"/>
          <table:table-cell office:value="137" office:value-type="float"/>
          <table:table-cell office:value="163" office:value-type="float"/>
          <table:table-cell office:value="178" office:value-type="float"/>
          <table:table-cell office:value="262" office:value-type="float"/>
          <table:table-cell office:value="207" office:value-type="float"/>
          <table:table-cell office:value="214" office:value-type="float"/>
          <table:table-cell office:value="224" office:value-type="float"/>
          <table:table-cell office:value="157" office:value-type="float"/>
          <table:table-cell office:value="179" office:value-type="float"/>
          <table:table-cell office:value="245" office:value-type="float"/>
          <table:table-cell office:value="278" office:value-type="float"/>
          <table:table-cell office:value="289" office:value-type="float"/>
          <table:table-cell office:value="278" office:value-type="float"/>
          <table:table-cell office:value="275" office:value-type="float"/>
          <table:table-cell office:value="303" office:value-type="float"/>
          <table:table-cell office:value="321" office:value-type="float"/>
          <table:table-cell office:value="325" office:value-type="float"/>
          <table:table-cell office:value="340" office:value-type="float"/>
          <table:table-cell office:value="345" office:value-type="float"/>
          <table:table-cell office:value="349" office:value-type="float"/>
          <table:table-cell office:value="325" office:value-type="float"/>
          <table:table-cell office:value="324" office:value-type="float"/>
        </table:table-row>
        <table:table-row>
          <table:table-cell office:value-type="string">
            <text:p/>
          </table:table-cell>
          <table:table-cell office:value-type="string">
            <text:p>Huishoudens</text:p>
          </table:table-cell>
          <table:table-cell office:value="468" office:value-type="float"/>
          <table:table-cell office:value="493" office:value-type="float"/>
          <table:table-cell office:value="532" office:value-type="float"/>
          <table:table-cell office:value="569" office:value-type="float"/>
          <table:table-cell office:value="617" office:value-type="float"/>
          <table:table-cell office:value="696" office:value-type="float"/>
          <table:table-cell office:value="784" office:value-type="float"/>
          <table:table-cell office:value="800" office:value-type="float"/>
          <table:table-cell office:value="783" office:value-type="float"/>
          <table:table-cell office:value="810" office:value-type="float"/>
          <table:table-cell office:value="807" office:value-type="float"/>
          <table:table-cell office:value="789" office:value-type="float"/>
          <table:table-cell office:value="840" office:value-type="float"/>
          <table:table-cell office:value="886" office:value-type="float"/>
          <table:table-cell office:value="974" office:value-type="float"/>
          <table:table-cell office:value="1024" office:value-type="float"/>
          <table:table-cell office:value="1104" office:value-type="float"/>
          <table:table-cell office:value="1190" office:value-type="float"/>
          <table:table-cell office:value="1214" office:value-type="float"/>
          <table:table-cell office:value="1283" office:value-type="float"/>
          <table:table-cell office:value="1331" office:value-type="float"/>
          <table:table-cell office:value="1338" office:value-type="float"/>
          <table:table-cell office:value="1372" office:value-type="float"/>
          <table:table-cell office:value="1400" office:value-type="float"/>
          <table:table-cell office:value="1399" office:value-type="float"/>
        </table:table-row>
        <table:table-row>
          <table:table-cell office:value-type="string">
            <text:p/>
          </table:table-cell>
          <table:table-cell office:value-type="string">
            <text:p>Niet-ingezetenen Nederland</text:p>
          </table:table-cell>
          <table:table-cell office:value="7" office:value-type="float"/>
          <table:table-cell office:value="7" office:value-type="float"/>
          <table:table-cell office:value="8" office:value-type="float"/>
          <table:table-cell office:value="8" office:value-type="float"/>
          <table:table-cell office:value="11" office:value-type="float"/>
          <table:table-cell office:value="12" office:value-type="float"/>
          <table:table-cell office:value="12" office:value-type="float"/>
          <table:table-cell office:value="12" office:value-type="float"/>
          <table:table-cell office:value="13" office:value-type="float"/>
          <table:table-cell office:value="14" office:value-type="float"/>
          <table:table-cell office:value="16" office:value-type="float"/>
          <table:table-cell office:value="17" office:value-type="float"/>
          <table:table-cell office:value="18" office:value-type="float"/>
          <table:table-cell office:value="19" office:value-type="float"/>
          <table:table-cell office:value="20" office:value-type="float"/>
          <table:table-cell office:value="22" office:value-type="float"/>
          <table:table-cell office:value="26" office:value-type="float"/>
          <table:table-cell office:value="20" office:value-type="float"/>
          <table:table-cell office:value="20" office:value-type="float"/>
          <table:table-cell office:value="21" office:value-type="float"/>
          <table:table-cell office:value="23" office:value-type="float"/>
          <table:table-cell office:value="24" office:value-type="float"/>
          <table:table-cell office:value="24" office:value-type="float"/>
          <table:table-cell office:value="28" office:value-type="float"/>
          <table:table-cell office:value="3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. Opbrengsten (bedragen inflatie gecorrigeerd)</text:p>
          </table:table-cell>
          <table:table-cell office:value-type="string">
            <text:p/>
          </table:table-cell>
          <table:table-cell office:value-type="string">
            <text:p>miljoen euro (inflatie gecorrigeerd; prijspeil 2009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betalingsplichtigen</text:p>
          </table:table-cell>
          <table:table-cell office:value-type="string">
            <text:p/>
          </table:table-cell>
          <table:table-cell office:value="1104" office:value-type="float"/>
          <table:table-cell office:value="992" office:value-type="float"/>
          <table:table-cell office:value="1056" office:value-type="float"/>
          <table:table-cell office:value="1111" office:value-type="float"/>
          <table:table-cell office:value="1185" office:value-type="float"/>
          <table:table-cell office:value="1279" office:value-type="float"/>
          <table:table-cell office:value="1496" office:value-type="float"/>
          <table:table-cell office:value="1403" office:value-type="float"/>
          <table:table-cell office:value="1364" office:value-type="float"/>
          <table:table-cell office:value="1386" office:value-type="float"/>
          <table:table-cell office:value="1268" office:value-type="float"/>
          <table:table-cell office:value="1250" office:value-type="float"/>
          <table:table-cell office:value="1369" office:value-type="float"/>
          <table:table-cell office:value="1431" office:value-type="float"/>
          <table:table-cell office:value="1485" office:value-type="float"/>
          <table:table-cell office:value="1482" office:value-type="float"/>
          <table:table-cell office:value="1541" office:value-type="float"/>
          <table:table-cell office:value="1640" office:value-type="float"/>
          <table:table-cell office:value="1657" office:value-type="float"/>
          <table:table-cell office:value="1717" office:value-type="float"/>
          <table:table-cell office:value="1757" office:value-type="float"/>
          <table:table-cell office:value="1728" office:value-type="float"/>
          <table:table-cell office:value="1745" office:value-type="float"/>
          <table:table-cell office:value="1730" office:value-type="float"/>
          <table:table-cell office:value="1690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edrijven</text:p>
          </table:table-cell>
          <table:table-cell office:value="333" office:value-type="float"/>
          <table:table-cell office:value="185" office:value-type="float"/>
          <table:table-cell office:value="195" office:value-type="float"/>
          <table:table-cell office:value="213" office:value-type="float"/>
          <table:table-cell office:value="244" office:value-type="float"/>
          <table:table-cell office:value="257" office:value-type="float"/>
          <table:table-cell office:value="371" office:value-type="float"/>
          <table:table-cell office:value="285" office:value-type="float"/>
          <table:table-cell office:value="289" office:value-type="float"/>
          <table:table-cell office:value="296" office:value-type="float"/>
          <table:table-cell office:value="203" office:value-type="float"/>
          <table:table-cell office:value="227" office:value-type="float"/>
          <table:table-cell office:value="304" office:value-type="float"/>
          <table:table-cell office:value="336" office:value-type="float"/>
          <table:table-cell office:value="335" office:value-type="float"/>
          <table:table-cell office:value="311" office:value-type="float"/>
          <table:table-cell office:value="302" office:value-type="float"/>
          <table:table-cell office:value="328" office:value-type="float"/>
          <table:table-cell office:value="342" office:value-type="float"/>
          <table:table-cell office:value="343" office:value-type="float"/>
          <table:table-cell office:value="353" office:value-type="float"/>
          <table:table-cell office:value="349" office:value-type="float"/>
          <table:table-cell office:value="349" office:value-type="float"/>
          <table:table-cell office:value="321" office:value-type="float"/>
          <table:table-cell office:value="312" office:value-type="float"/>
        </table:table-row>
        <table:table-row>
          <table:table-cell office:value-type="string">
            <text:p/>
          </table:table-cell>
          <table:table-cell office:value-type="string">
            <text:p>Huishoudens</text:p>
          </table:table-cell>
          <table:table-cell office:value="760" office:value-type="float"/>
          <table:table-cell office:value="795" office:value-type="float"/>
          <table:table-cell office:value="848" office:value-type="float"/>
          <table:table-cell office:value="885" office:value-type="float"/>
          <table:table-cell office:value="924" office:value-type="float"/>
          <table:table-cell office:value="1005" office:value-type="float"/>
          <table:table-cell office:value="1109" office:value-type="float"/>
          <table:table-cell office:value="1102" office:value-type="float"/>
          <table:table-cell office:value="1057" office:value-type="float"/>
          <table:table-cell office:value="1071" office:value-type="float"/>
          <table:table-cell office:value="1044" office:value-type="float"/>
          <table:table-cell office:value="1001" office:value-type="float"/>
          <table:table-cell office:value="1043" office:value-type="float"/>
          <table:table-cell office:value="1072" office:value-type="float"/>
          <table:table-cell office:value="1128" office:value-type="float"/>
          <table:table-cell office:value="1147" office:value-type="float"/>
          <table:table-cell office:value="1211" office:value-type="float"/>
          <table:table-cell office:value="1289" office:value-type="float"/>
          <table:table-cell office:value="1294" office:value-type="float"/>
          <table:table-cell office:value="1352" office:value-type="float"/>
          <table:table-cell office:value="1381" office:value-type="float"/>
          <table:table-cell office:value="1354" office:value-type="float"/>
          <table:table-cell office:value="1372" office:value-type="float"/>
          <table:table-cell office:value="1382" office:value-type="float"/>
          <table:table-cell office:value="1349" office:value-type="float"/>
        </table:table-row>
        <table:table-row>
          <table:table-cell office:value-type="string">
            <text:p/>
          </table:table-cell>
          <table:table-cell office:value-type="string">
            <text:p>Niet-ingezetenen Nederland</text:p>
          </table:table-cell>
          <table:table-cell office:value="11" office:value-type="float"/>
          <table:table-cell office:value="11" office:value-type="float"/>
          <table:table-cell office:value="13" office:value-type="float"/>
          <table:table-cell office:value="12" office:value-type="float"/>
          <table:table-cell office:value="16" office:value-type="float"/>
          <table:table-cell office:value="17" office:value-type="float"/>
          <table:table-cell office:value="17" office:value-type="float"/>
          <table:table-cell office:value="17" office:value-type="float"/>
          <table:table-cell office:value="18" office:value-type="float"/>
          <table:table-cell office:value="19" office:value-type="float"/>
          <table:table-cell office:value="21" office:value-type="float"/>
          <table:table-cell office:value="22" office:value-type="float"/>
          <table:table-cell office:value="22" office:value-type="float"/>
          <table:table-cell office:value="23" office:value-type="float"/>
          <table:table-cell office:value="23" office:value-type="float"/>
          <table:table-cell office:value="25" office:value-type="float"/>
          <table:table-cell office:value="29" office:value-type="float"/>
          <table:table-cell office:value="22" office:value-type="float"/>
          <table:table-cell office:value="21" office:value-type="float"/>
          <table:table-cell office:value="22" office:value-type="float"/>
          <table:table-cell office:value="24" office:value-type="float"/>
          <table:table-cell office:value="24" office:value-type="float"/>
          <table:table-cell office:value="24" office:value-type="float"/>
          <table:table-cell office:value="28" office:value-type="float"/>
          <table:table-cell office:value="2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C. Gebruikte kentallen bij de berekening van bedragen in lopende prijzen naar inflatie gecorrigeerde prijz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Omrekenfactor om bedrag in lopende prijs om te rekenen in bedrag in prijspeil 2009 </text:p>
          </table:table-cell>
          <table:table-cell office:value-type="string">
            <text:p>Omrekenfactor om bedrag in lopende prijs om te rekenen in bedrag in prijspeil 2009 </text:p>
          </table:table-cell>
          <table:table-cell office:value="1.6236166537239611" office:value-type="float"/>
          <table:table-cell office:value="1.612330341334619" office:value-type="float"/>
          <table:table-cell office:value="1.594787676888842" office:value-type="float"/>
          <table:table-cell office:value="1.5558904164769192" office:value-type="float"/>
          <table:table-cell office:value="1.4974883700451582" office:value-type="float"/>
          <table:table-cell office:value="1.4440582160512616" office:value-type="float"/>
          <table:table-cell office:value="1.4143567248298352" office:value-type="float"/>
          <table:table-cell office:value="1.37717305241464" office:value-type="float"/>
          <table:table-cell office:value="1.3501696592300392" office:value-type="float"/>
          <table:table-cell office:value="1.322399274466248" office:value-type="float"/>
          <table:table-cell office:value="1.293932753880869" office:value-type="float"/>
          <table:table-cell office:value="1.2685615234126166" office:value-type="float"/>
          <table:table-cell office:value="1.2412539368029516" office:value-type="float"/>
          <table:table-cell office:value="1.2097991586773407" office:value-type="float"/>
          <table:table-cell office:value="1.1577025441888429" office:value-type="float"/>
          <table:table-cell office:value="1.1196349556952059" office:value-type="float"/>
          <table:table-cell office:value="1.0966062249708188" office:value-type="float"/>
          <table:table-cell office:value="1.0836029891015997" office:value-type="float"/>
          <table:table-cell office:value="1.0654896647999998" office:value-type="float"/>
          <table:table-cell office:value="1.0538968" office:value-type="float"/>
          <table:table-cell office:value="1.0372999999999999" office:value-type="float"/>
          <table:table-cell office:value="1.012" office:value-type="float"/>
          <table:table-cell office:value="1" office:value-type="float"/>
          <table:table-cell office:value="0.987" office:value-type="float"/>
          <table:table-cell office:value="0.96429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flatie in het betreffende jaar (%)</text:p>
          </table:table-cell>
          <table:table-cell office:value-type="string">
            <text:p>Inflatie in het betreffende jaar (%)</text:p>
          </table:table-cell>
          <table:table-cell office:value="-0.5" office:value-type="float"/>
          <table:table-cell office:value="0.7" office:value-type="float"/>
          <table:table-cell office:value="1.1" office:value-type="float"/>
          <table:table-cell office:value="2.5" office:value-type="float"/>
          <table:table-cell office:value="3.9" office:value-type="float"/>
          <table:table-cell office:value="3.7" office:value-type="float"/>
          <table:table-cell office:value="2.1" office:value-type="float"/>
          <table:table-cell office:value="2.7" office:value-type="float"/>
          <table:table-cell office:value="2" office:value-type="float"/>
          <table:table-cell office:value="2.1" office:value-type="float"/>
          <table:table-cell office:value="2.2" office:value-type="float"/>
          <table:table-cell office:value="2" office:value-type="float"/>
          <table:table-cell office:value="2.2" office:value-type="float"/>
          <table:table-cell office:value="2.6" office:value-type="float"/>
          <table:table-cell office:value="4.5" office:value-type="float"/>
          <table:table-cell office:value="3.4" office:value-type="float"/>
          <table:table-cell office:value="2.1" office:value-type="float"/>
          <table:table-cell office:value="1.2" office:value-type="float"/>
          <table:table-cell office:value="1.7" office:value-type="float"/>
          <table:table-cell office:value="1.1" office:value-type="float"/>
          <table:table-cell office:value="1.6" office:value-type="float"/>
          <table:table-cell office:value="2.5" office:value-type="float"/>
          <table:table-cell office:value="1.2" office:value-type="float"/>
          <table:table-cell office:value="1.3" office:value-type="float"/>
          <table:table-cell office:value="2.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Lopende prijzen zijn prijzen die in het betreffende jaar werden betaald. Bron: CBS (2012b)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* De cijfers over 2011 zijn voorlopig. ** De cijfers over 2010 zijn nader voorlopig. Nader voorlopige cijfers hebben een meer definitieve status dan voorlopige cijfer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feb13/035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35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6:01.196157</meta:creation-date>
    <dc:date>2023-04-11T18:16:01.212158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