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pbrengst van milieuheffingen, 1987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7</text:p>
          </table:table-cell>
          <table:table-cell office:value-type="string">
            <text:p>1988</text:p>
          </table:table-cell>
          <table:table-cell office:value-type="string">
            <text:p>1989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="2010" office:value-type="float"/>
          <table:table-cell office:value-type="string">
            <text:p>2011*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pbrengst </text:p>
          </table:table-cell>
          <table:table-cell office:value-type="string">
            <text:p/>
          </table:table-cell>
          <table:table-cell office:value-type="string">
            <text:p>miljoen euro (lopende prijzen)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ilieuheffingen totaal</text:p>
          </table:table-cell>
          <table:table-cell office:value-type="string">
            <text:p/>
          </table:table-cell>
          <table:table-cell office:value-type="string">
            <text:p>1 428</text:p>
          </table:table-cell>
          <table:table-cell office:value-type="string">
            <text:p>1 422</text:p>
          </table:table-cell>
          <table:table-cell office:value-type="string">
            <text:p>1 522</text:p>
          </table:table-cell>
          <table:table-cell office:value-type="string">
            <text:p>1 619</text:p>
          </table:table-cell>
          <table:table-cell office:value-type="string">
            <text:p>1 771</text:p>
          </table:table-cell>
          <table:table-cell office:value-type="string">
            <text:p>1 977</text:p>
          </table:table-cell>
          <table:table-cell office:value-type="string">
            <text:p>2 249</text:p>
          </table:table-cell>
          <table:table-cell office:value-type="string">
            <text:p>2 305</text:p>
          </table:table-cell>
          <table:table-cell office:value-type="string">
            <text:p>2 367</text:p>
          </table:table-cell>
          <table:table-cell office:value-type="string">
            <text:p>2 429</text:p>
          </table:table-cell>
          <table:table-cell office:value-type="string">
            <text:p>2 444</text:p>
          </table:table-cell>
          <table:table-cell office:value-type="string">
            <text:p>2 496</text:p>
          </table:table-cell>
          <table:table-cell office:value-type="string">
            <text:p>2 690</text:p>
          </table:table-cell>
          <table:table-cell office:value-type="string">
            <text:p>2 906</text:p>
          </table:table-cell>
          <table:table-cell office:value-type="string">
            <text:p>3 102</text:p>
          </table:table-cell>
          <table:table-cell office:value-type="string">
            <text:p>3 246</text:p>
          </table:table-cell>
          <table:table-cell office:value-type="string">
            <text:p>3 409</text:p>
          </table:table-cell>
          <table:table-cell office:value-type="string">
            <text:p>3 584</text:p>
          </table:table-cell>
          <table:table-cell office:value-type="string">
            <text:p>3 722</text:p>
          </table:table-cell>
          <table:table-cell office:value-type="string">
            <text:p>3 954</text:p>
          </table:table-cell>
          <table:table-cell office:value-type="string">
            <text:p>4 116</text:p>
          </table:table-cell>
          <table:table-cell office:value-type="string">
            <text:p>4 195</text:p>
          </table:table-cell>
          <table:table-cell office:value-type="string">
            <text:p>4 145</text:p>
          </table:table-cell>
          <table:table-cell office:value-type="string">
            <text:p>4 264</text:p>
          </table:table-cell>
          <table:table-cell office:value-type="string">
            <text:p>4 322</text:p>
          </table:table-cell>
          <table:table-cell office:value-type="string">
            <text:p>4 610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Afvalstoffenheffing en reinigingsrechten</text:p>
          </table:table-cell>
          <table:table-cell office:value="680" office:value-type="float"/>
          <table:table-cell office:value="615" office:value-type="float"/>
          <table:table-cell office:value="662" office:value-type="float"/>
          <table:table-cell office:value="714" office:value-type="float"/>
          <table:table-cell office:value="791" office:value-type="float"/>
          <table:table-cell office:value="886" office:value-type="float"/>
          <table:table-cell office:value-type="string">
            <text:p>1 058</text:p>
          </table:table-cell>
          <table:table-cell office:value-type="string">
            <text:p>1 019</text:p>
          </table:table-cell>
          <table:table-cell office:value-type="string">
            <text:p>1 010</text:p>
          </table:table-cell>
          <table:table-cell office:value-type="string">
            <text:p>1 048</text:p>
          </table:table-cell>
          <table:table-cell office:value="980" office:value-type="float"/>
          <table:table-cell office:value="985" office:value-type="float"/>
          <table:table-cell office:value-type="string">
            <text:p>1 103</text:p>
          </table:table-cell>
          <table:table-cell office:value-type="string">
            <text:p>1 183</text:p>
          </table:table-cell>
          <table:table-cell office:value-type="string">
            <text:p>1 283</text:p>
          </table:table-cell>
          <table:table-cell office:value-type="string">
            <text:p>1 324</text:p>
          </table:table-cell>
          <table:table-cell office:value-type="string">
            <text:p>1 405</text:p>
          </table:table-cell>
          <table:table-cell office:value-type="string">
            <text:p>1 513</text:p>
          </table:table-cell>
          <table:table-cell office:value-type="string">
            <text:p>1 555</text:p>
          </table:table-cell>
          <table:table-cell office:value-type="string">
            <text:p>1 629</text:p>
          </table:table-cell>
          <table:table-cell office:value-type="string">
            <text:p>1 694</text:p>
          </table:table-cell>
          <table:table-cell office:value-type="string">
            <text:p>1 707</text:p>
          </table:table-cell>
          <table:table-cell office:value-type="string">
            <text:p>1 745</text:p>
          </table:table-cell>
          <table:table-cell office:value-type="string">
            <text:p>1 778</text:p>
          </table:table-cell>
          <table:table-cell office:value-type="string">
            <text:p>1 756</text:p>
          </table:table-cell>
          <table:table-cell office:value-type="string">
            <text:p>1 953</text:p>
          </table:table-cell>
        </table:table-row>
        <table:table-row>
          <table:table-cell office:value-type="string">
            <text:p/>
          </table:table-cell>
          <table:table-cell office:value-type="string">
            <text:p>Geluidsheffing burgerluchtvaart</text:p>
          </table:table-cell>
          <table:table-cell office:value="5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13" office:value-type="float"/>
          <table:table-cell office:value="24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36" office:value-type="float"/>
          <table:table-cell office:value="43" office:value-type="float"/>
          <table:table-cell office:value="38" office:value-type="float"/>
          <table:table-cell office:value="37" office:value-type="float"/>
          <table:table-cell office:value="33" office:value-type="float"/>
          <table:table-cell office:value="48" office:value-type="float"/>
          <table:table-cell office:value="54" office:value-type="float"/>
          <table:table-cell office:value="55" office:value-type="float"/>
          <table:table-cell office:value="56" office:value-type="float"/>
          <table:table-cell office:value="49" office:value-type="float"/>
          <table:table-cell office:value="42" office:value-type="float"/>
          <table:table-cell office:value="35" office:value-type="float"/>
          <table:table-cell office:value="46" office:value-type="float"/>
        </table:table-row>
        <table:table-row>
          <table:table-cell office:value-type="string">
            <text:p/>
          </table:table-cell>
          <table:table-cell office:value-type="string">
            <text:p>Grondwaterheffing en nazorgheffing</text:p>
          </table:table-cell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24" office:value-type="float"/>
          <table:table-cell office:value="34" office:value-type="float"/>
          <table:table-cell office:value="40" office:value-type="float"/>
          <table:table-cell office:value="59" office:value-type="float"/>
          <table:table-cell office:value="33" office:value-type="float"/>
          <table:table-cell office:value="34" office:value-type="float"/>
          <table:table-cell office:value="36" office:value-type="float"/>
          <table:table-cell office:value="35" office:value-type="float"/>
          <table:table-cell office:value="35" office:value-type="float"/>
          <table:table-cell office:value="20" office:value-type="float"/>
          <table:table-cell office:value="17" office:value-type="float"/>
          <table:table-cell office:value="15" office:value-type="float"/>
          <table:table-cell office:value="15" office:value-type="float"/>
          <table:table-cell office:value="14" office:value-type="float"/>
        </table:table-row>
        <table:table-row>
          <table:table-cell office:value-type="string">
            <text:p/>
          </table:table-cell>
          <table:table-cell office:value-type="string">
            <text:p>Rioolheffing en rioolrechten</text:p>
          </table:table-cell>
          <table:table-cell office:value="177" office:value-type="float"/>
          <table:table-cell office:value="190" office:value-type="float"/>
          <table:table-cell office:value="213" office:value-type="float"/>
          <table:table-cell office:value="246" office:value-type="float"/>
          <table:table-cell office:value="286" office:value-type="float"/>
          <table:table-cell office:value="318" office:value-type="float"/>
          <table:table-cell office:value="359" office:value-type="float"/>
          <table:table-cell office:value="400" office:value-type="float"/>
          <table:table-cell office:value="457" office:value-type="float"/>
          <table:table-cell office:value="467" office:value-type="float"/>
          <table:table-cell office:value="522" office:value-type="float"/>
          <table:table-cell office:value="565" office:value-type="float"/>
          <table:table-cell office:value="594" office:value-type="float"/>
          <table:table-cell office:value="650" office:value-type="float"/>
          <table:table-cell office:value="701" office:value-type="float"/>
          <table:table-cell office:value="746" office:value-type="float"/>
          <table:table-cell office:value="805" office:value-type="float"/>
          <table:table-cell office:value="831" office:value-type="float"/>
          <table:table-cell office:value="886" office:value-type="float"/>
          <table:table-cell office:value-type="string">
            <text:p>1 014</text:p>
          </table:table-cell>
          <table:table-cell office:value-type="string">
            <text:p>1 094</text:p>
          </table:table-cell>
          <table:table-cell office:value-type="string">
            <text:p>1 163</text:p>
          </table:table-cell>
          <table:table-cell office:value-type="string">
            <text:p>1 246</text:p>
          </table:table-cell>
          <table:table-cell office:value-type="string">
            <text:p>1 302</text:p>
          </table:table-cell>
          <table:table-cell office:value-type="string">
            <text:p>1 366</text:p>
          </table:table-cell>
          <table:table-cell office:value-type="string">
            <text:p>1 419</text:p>
          </table:table-cell>
        </table:table-row>
        <table:table-row>
          <table:table-cell office:value-type="string">
            <text:p/>
          </table:table-cell>
          <table:table-cell office:value-type="string">
            <text:p>Waterverontreinigingsheffing</text:p>
          </table:table-cell>
          <table:table-cell office:value="562" office:value-type="float"/>
          <table:table-cell office:value="603" office:value-type="float"/>
          <table:table-cell office:value="637" office:value-type="float"/>
          <table:table-cell office:value="645" office:value-type="float"/>
          <table:table-cell office:value="682" office:value-type="float"/>
          <table:table-cell office:value="759" office:value-type="float"/>
          <table:table-cell office:value="822" office:value-type="float"/>
          <table:table-cell office:value="868" office:value-type="float"/>
          <table:table-cell office:value="870" office:value-type="float"/>
          <table:table-cell office:value="899" office:value-type="float"/>
          <table:table-cell office:value="927" office:value-type="float"/>
          <table:table-cell office:value="931" office:value-type="float"/>
          <table:table-cell office:value="962" office:value-type="float"/>
          <table:table-cell office:value-type="string">
            <text:p>1 003</text:p>
          </table:table-cell>
          <table:table-cell office:value-type="string">
            <text:p>1 035</text:p>
          </table:table-cell>
          <table:table-cell office:value-type="string">
            <text:p>1 079</text:p>
          </table:table-cell>
          <table:table-cell office:value-type="string">
            <text:p>1 129</text:p>
          </table:table-cell>
          <table:table-cell office:value-type="string">
            <text:p>1 173</text:p>
          </table:table-cell>
          <table:table-cell office:value-type="string">
            <text:p>1 197</text:p>
          </table:table-cell>
          <table:table-cell office:value-type="string">
            <text:p>1 222</text:p>
          </table:table-cell>
          <table:table-cell office:value-type="string">
            <text:p>1 238</text:p>
          </table:table-cell>
          <table:table-cell office:value-type="string">
            <text:p>1 249</text:p>
          </table:table-cell>
          <table:table-cell office:value-type="string">
            <text:p>1 088</text:p>
          </table:table-cell>
          <table:table-cell office:value-type="string">
            <text:p>1 127</text:p>
          </table:table-cell>
          <table:table-cell office:value-type="string">
            <text:p>1 150</text:p>
          </table:table-cell>
          <table:table-cell office:value-type="string">
            <text:p>1 17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Lopende prijzen zijn prijzen die in het betreffende jaar zijn betaa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12 zijn voorlopig. ** De cijfers over 2011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46.495655</meta:creation-date>
    <dc:date>2023-04-11T18:10:46.50865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