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en van milieuheffingen, 198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. Opbrengsten (bedragen in lopende prijzen)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opbrengst</text:p>
          </table:table-cell>
          <table:table-cell office:value-type="string">
            <text:p/>
          </table:table-cell>
          <table:table-cell office:value="1428" office:value-type="float"/>
          <table:table-cell office:value="1422" office:value-type="float"/>
          <table:table-cell office:value="1522" office:value-type="float"/>
          <table:table-cell office:value="1619" office:value-type="float"/>
          <table:table-cell office:value="1771" office:value-type="float"/>
          <table:table-cell office:value="1977" office:value-type="float"/>
          <table:table-cell office:value="2249" office:value-type="float"/>
          <table:table-cell office:value="2305" office:value-type="float"/>
          <table:table-cell office:value="2367" office:value-type="float"/>
          <table:table-cell office:value="2429" office:value-type="float"/>
          <table:table-cell office:value="2444" office:value-type="float"/>
          <table:table-cell office:value="2496" office:value-type="float"/>
          <table:table-cell office:value="2690" office:value-type="float"/>
          <table:table-cell office:value="2906" office:value-type="float"/>
          <table:table-cell office:value="3102" office:value-type="float"/>
          <table:table-cell office:value="3246" office:value-type="float"/>
          <table:table-cell office:value="3409" office:value-type="float"/>
          <table:table-cell office:value="3584" office:value-type="float"/>
          <table:table-cell office:value="3722" office:value-type="float"/>
          <table:table-cell office:value="3954" office:value-type="float"/>
          <table:table-cell office:value="4116" office:value-type="float"/>
          <table:table-cell office:value="4195" office:value-type="float"/>
          <table:table-cell office:value="4145" office:value-type="float"/>
          <table:table-cell office:value="4239" office:value-type="float"/>
          <table:table-cell office:value="434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fvalstoffenheffing en reinigingsrechten</text:p>
          </table:table-cell>
          <table:table-cell office:value="680" office:value-type="float"/>
          <table:table-cell office:value="615" office:value-type="float"/>
          <table:table-cell office:value="662" office:value-type="float"/>
          <table:table-cell office:value="714" office:value-type="float"/>
          <table:table-cell office:value="791" office:value-type="float"/>
          <table:table-cell office:value="886" office:value-type="float"/>
          <table:table-cell office:value="1058" office:value-type="float"/>
          <table:table-cell office:value="1019" office:value-type="float"/>
          <table:table-cell office:value="1010" office:value-type="float"/>
          <table:table-cell office:value="1048" office:value-type="float"/>
          <table:table-cell office:value="980" office:value-type="float"/>
          <table:table-cell office:value="985" office:value-type="float"/>
          <table:table-cell office:value="1103" office:value-type="float"/>
          <table:table-cell office:value="1183" office:value-type="float"/>
          <table:table-cell office:value="1283" office:value-type="float"/>
          <table:table-cell office:value="1324" office:value-type="float"/>
          <table:table-cell office:value="1405" office:value-type="float"/>
          <table:table-cell office:value="1513" office:value-type="float"/>
          <table:table-cell office:value="1555" office:value-type="float"/>
          <table:table-cell office:value="1629" office:value-type="float"/>
          <table:table-cell office:value="1694" office:value-type="float"/>
          <table:table-cell office:value="1707" office:value-type="float"/>
          <table:table-cell office:value="1745" office:value-type="float"/>
          <table:table-cell office:value="1753" office:value-type="float"/>
          <table:table-cell office:value="1753" office:value-type="float"/>
        </table:table-row>
        <table:table-row>
          <table:table-cell office:value-type="string">
            <text:p/>
          </table:table-cell>
          <table:table-cell office:value-type="string">
            <text:p>Geluidsheffing burgerluchtvaart</text:p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</table:table-row>
        <table:table-row>
          <table:table-cell office:value-type="string">
            <text:p/>
          </table:table-cell>
          <table:table-cell office:value-type="string">
            <text:p>Grondwaterheffing en nazorgheffing</text:p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5" office:value-type="float"/>
        </table:table-row>
        <table:table-row>
          <table:table-cell office:value-type="string">
            <text:p/>
          </table:table-cell>
          <table:table-cell office:value-type="string">
            <text:p>Rioolheffing en rioolrechten</text:p>
          </table:table-cell>
          <table:table-cell office:value="177" office:value-type="float"/>
          <table:table-cell office:value="190" office:value-type="float"/>
          <table:table-cell office:value="213" office:value-type="float"/>
          <table:table-cell office:value="246" office:value-type="float"/>
          <table:table-cell office:value="286" office:value-type="float"/>
          <table:table-cell office:value="318" office:value-type="float"/>
          <table:table-cell office:value="359" office:value-type="float"/>
          <table:table-cell office:value="400" office:value-type="float"/>
          <table:table-cell office:value="457" office:value-type="float"/>
          <table:table-cell office:value="467" office:value-type="float"/>
          <table:table-cell office:value="522" office:value-type="float"/>
          <table:table-cell office:value="565" office:value-type="float"/>
          <table:table-cell office:value="594" office:value-type="float"/>
          <table:table-cell office:value="650" office:value-type="float"/>
          <table:table-cell office:value="701" office:value-type="float"/>
          <table:table-cell office:value="746" office:value-type="float"/>
          <table:table-cell office:value="805" office:value-type="float"/>
          <table:table-cell office:value="831" office:value-type="float"/>
          <table:table-cell office:value="886" office:value-type="float"/>
          <table:table-cell office:value="1014" office:value-type="float"/>
          <table:table-cell office:value="1094" office:value-type="float"/>
          <table:table-cell office:value="1163" office:value-type="float"/>
          <table:table-cell office:value="1246" office:value-type="float"/>
          <table:table-cell office:value="1302" office:value-type="float"/>
          <table:table-cell office:value="1363" office:value-type="float"/>
        </table:table-row>
        <table:table-row>
          <table:table-cell office:value-type="string">
            <text:p/>
          </table:table-cell>
          <table:table-cell office:value-type="string">
            <text:p>Waterverontreinigingsheffing</text:p>
          </table:table-cell>
          <table:table-cell office:value="562" office:value-type="float"/>
          <table:table-cell office:value="603" office:value-type="float"/>
          <table:table-cell office:value="637" office:value-type="float"/>
          <table:table-cell office:value="645" office:value-type="float"/>
          <table:table-cell office:value="682" office:value-type="float"/>
          <table:table-cell office:value="759" office:value-type="float"/>
          <table:table-cell office:value="822" office:value-type="float"/>
          <table:table-cell office:value="868" office:value-type="float"/>
          <table:table-cell office:value="870" office:value-type="float"/>
          <table:table-cell office:value="899" office:value-type="float"/>
          <table:table-cell office:value="927" office:value-type="float"/>
          <table:table-cell office:value="931" office:value-type="float"/>
          <table:table-cell office:value="962" office:value-type="float"/>
          <table:table-cell office:value="1003" office:value-type="float"/>
          <table:table-cell office:value="1035" office:value-type="float"/>
          <table:table-cell office:value="1079" office:value-type="float"/>
          <table:table-cell office:value="1129" office:value-type="float"/>
          <table:table-cell office:value="1173" office:value-type="float"/>
          <table:table-cell office:value="1197" office:value-type="float"/>
          <table:table-cell office:value="1222" office:value-type="float"/>
          <table:table-cell office:value="1238" office:value-type="float"/>
          <table:table-cell office:value="1249" office:value-type="float"/>
          <table:table-cell office:value="1088" office:value-type="float"/>
          <table:table-cell office:value="1127" office:value-type="float"/>
          <table:table-cell office:value="11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. Opbrengsten (bedragen inflatie gecorrigeerd)</text:p>
          </table:table-cell>
          <table:table-cell office:value-type="string">
            <text:p/>
          </table:table-cell>
          <table:table-cell office:value-type="string">
            <text:p>miljoen euro (inflatie gecorrigeerd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opbrengst</text:p>
          </table:table-cell>
          <table:table-cell office:value-type="string">
            <text:p/>
          </table:table-cell>
          <table:table-cell office:value="2319" office:value-type="float"/>
          <table:table-cell office:value="2293" office:value-type="float"/>
          <table:table-cell office:value="2427" office:value-type="float"/>
          <table:table-cell office:value="2519" office:value-type="float"/>
          <table:table-cell office:value="2652" office:value-type="float"/>
          <table:table-cell office:value="2855" office:value-type="float"/>
          <table:table-cell office:value="3181" office:value-type="float"/>
          <table:table-cell office:value="3174" office:value-type="float"/>
          <table:table-cell office:value="3196" office:value-type="float"/>
          <table:table-cell office:value="3212" office:value-type="float"/>
          <table:table-cell office:value="3162" office:value-type="float"/>
          <table:table-cell office:value="3166" office:value-type="float"/>
          <table:table-cell office:value="3339" office:value-type="float"/>
          <table:table-cell office:value="3516" office:value-type="float"/>
          <table:table-cell office:value="3591" office:value-type="float"/>
          <table:table-cell office:value="3634" office:value-type="float"/>
          <table:table-cell office:value="3738" office:value-type="float"/>
          <table:table-cell office:value="3884" office:value-type="float"/>
          <table:table-cell office:value="3966" office:value-type="float"/>
          <table:table-cell office:value="4167" office:value-type="float"/>
          <table:table-cell office:value="4270" office:value-type="float"/>
          <table:table-cell office:value="4245" office:value-type="float"/>
          <table:table-cell office:value="4145" office:value-type="float"/>
          <table:table-cell office:value="4184" office:value-type="float"/>
          <table:table-cell office:value="41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fvalstoffenheffing en reinigingsrechten</text:p>
          </table:table-cell>
          <table:table-cell office:value="1104" office:value-type="float"/>
          <table:table-cell office:value="992" office:value-type="float"/>
          <table:table-cell office:value="1056" office:value-type="float"/>
          <table:table-cell office:value="1111" office:value-type="float"/>
          <table:table-cell office:value="1185" office:value-type="float"/>
          <table:table-cell office:value="1279" office:value-type="float"/>
          <table:table-cell office:value="1496" office:value-type="float"/>
          <table:table-cell office:value="1403" office:value-type="float"/>
          <table:table-cell office:value="1364" office:value-type="float"/>
          <table:table-cell office:value="1386" office:value-type="float"/>
          <table:table-cell office:value="1268" office:value-type="float"/>
          <table:table-cell office:value="1250" office:value-type="float"/>
          <table:table-cell office:value="1369" office:value-type="float"/>
          <table:table-cell office:value="1431" office:value-type="float"/>
          <table:table-cell office:value="1485" office:value-type="float"/>
          <table:table-cell office:value="1482" office:value-type="float"/>
          <table:table-cell office:value="1541" office:value-type="float"/>
          <table:table-cell office:value="1640" office:value-type="float"/>
          <table:table-cell office:value="1657" office:value-type="float"/>
          <table:table-cell office:value="1717" office:value-type="float"/>
          <table:table-cell office:value="1757" office:value-type="float"/>
          <table:table-cell office:value="1728" office:value-type="float"/>
          <table:table-cell office:value="1745" office:value-type="float"/>
          <table:table-cell office:value="1730" office:value-type="float"/>
          <table:table-cell office:value="1690" office:value-type="float"/>
        </table:table-row>
        <table:table-row>
          <table:table-cell office:value-type="string">
            <text:p/>
          </table:table-cell>
          <table:table-cell office:value-type="string">
            <text:p>Geluidsheffing burgerluchtvaart</text:p>
          </table:table-cell>
          <table:table-cell office:value="8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3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4" office:value-type="float"/>
          <table:table-cell office:value="50" office:value-type="float"/>
          <table:table-cell office:value="43" office:value-type="float"/>
          <table:table-cell office:value="41" office:value-type="float"/>
          <table:table-cell office:value="36" office:value-type="float"/>
          <table:table-cell office:value="51" office:value-type="float"/>
          <table:table-cell office:value="57" office:value-type="float"/>
          <table:table-cell office:value="57" office:value-type="float"/>
          <table:table-cell office:value="57" office:value-type="float"/>
          <table:table-cell office:value="49" office:value-type="float"/>
          <table:table-cell office:value="41" office:value-type="float"/>
          <table:table-cell office:value="34" office:value-type="float"/>
        </table:table-row>
        <table:table-row>
          <table:table-cell office:value-type="string">
            <text:p/>
          </table:table-cell>
          <table:table-cell office:value-type="string">
            <text:p>Grondwaterheffing en nazorgheffing</text:p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30" office:value-type="float"/>
          <table:table-cell office:value="41" office:value-type="float"/>
          <table:table-cell office:value="46" office:value-type="float"/>
          <table:table-cell office:value="66" office:value-type="float"/>
          <table:table-cell office:value="36" office:value-type="float"/>
          <table:table-cell office:value="37" office:value-type="float"/>
          <table:table-cell office:value="38" office:value-type="float"/>
          <table:table-cell office:value="37" office:value-type="float"/>
          <table:table-cell office:value="36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Rioolheffing en rioolrechten</text:p>
          </table:table-cell>
          <table:table-cell office:value="287" office:value-type="float"/>
          <table:table-cell office:value="306" office:value-type="float"/>
          <table:table-cell office:value="340" office:value-type="float"/>
          <table:table-cell office:value="383" office:value-type="float"/>
          <table:table-cell office:value="428" office:value-type="float"/>
          <table:table-cell office:value="459" office:value-type="float"/>
          <table:table-cell office:value="508" office:value-type="float"/>
          <table:table-cell office:value="551" office:value-type="float"/>
          <table:table-cell office:value="617" office:value-type="float"/>
          <table:table-cell office:value="618" office:value-type="float"/>
          <table:table-cell office:value="675" office:value-type="float"/>
          <table:table-cell office:value="717" office:value-type="float"/>
          <table:table-cell office:value="737" office:value-type="float"/>
          <table:table-cell office:value="786" office:value-type="float"/>
          <table:table-cell office:value="812" office:value-type="float"/>
          <table:table-cell office:value="835" office:value-type="float"/>
          <table:table-cell office:value="883" office:value-type="float"/>
          <table:table-cell office:value="900" office:value-type="float"/>
          <table:table-cell office:value="944" office:value-type="float"/>
          <table:table-cell office:value="1069" office:value-type="float"/>
          <table:table-cell office:value="1135" office:value-type="float"/>
          <table:table-cell office:value="1177" office:value-type="float"/>
          <table:table-cell office:value="1246" office:value-type="float"/>
          <table:table-cell office:value="1285" office:value-type="float"/>
          <table:table-cell office:value="1314" office:value-type="float"/>
        </table:table-row>
        <table:table-row>
          <table:table-cell office:value-type="string">
            <text:p/>
          </table:table-cell>
          <table:table-cell office:value-type="string">
            <text:p>Waterverontreinigingsheffing</text:p>
          </table:table-cell>
          <table:table-cell office:value="912" office:value-type="float"/>
          <table:table-cell office:value="972" office:value-type="float"/>
          <table:table-cell office:value="1016" office:value-type="float"/>
          <table:table-cell office:value="1004" office:value-type="float"/>
          <table:table-cell office:value="1021" office:value-type="float"/>
          <table:table-cell office:value="1096" office:value-type="float"/>
          <table:table-cell office:value="1163" office:value-type="float"/>
          <table:table-cell office:value="1195" office:value-type="float"/>
          <table:table-cell office:value="1175" office:value-type="float"/>
          <table:table-cell office:value="1189" office:value-type="float"/>
          <table:table-cell office:value="1200" office:value-type="float"/>
          <table:table-cell office:value="1181" office:value-type="float"/>
          <table:table-cell office:value="1194" office:value-type="float"/>
          <table:table-cell office:value="1213" office:value-type="float"/>
          <table:table-cell office:value="1198" office:value-type="float"/>
          <table:table-cell office:value="1208" office:value-type="float"/>
          <table:table-cell office:value="1238" office:value-type="float"/>
          <table:table-cell office:value="1271" office:value-type="float"/>
          <table:table-cell office:value="1275" office:value-type="float"/>
          <table:table-cell office:value="1288" office:value-type="float"/>
          <table:table-cell office:value="1284" office:value-type="float"/>
          <table:table-cell office:value="1264" office:value-type="float"/>
          <table:table-cell office:value="1088" office:value-type="float"/>
          <table:table-cell office:value="1112" office:value-type="float"/>
          <table:table-cell office:value="1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. Gebruikte kentallen bij de berekening van bedragen in lopende prijzen naar inflatie gecorrigeer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rekenfactor om bedrag in lopende prijs om te rekenen in bedrag in prijspeil 2009 </text:p>
          </table:table-cell>
          <table:table-cell office:value-type="string">
            <text:p>Omrekenfactor om bedrag in lopende prijs om te rekenen in bedrag in prijspeil 2009 </text:p>
          </table:table-cell>
          <table:table-cell office:value="1.6236166537239611" office:value-type="float"/>
          <table:table-cell office:value="1.612330341334619" office:value-type="float"/>
          <table:table-cell office:value="1.594787676888842" office:value-type="float"/>
          <table:table-cell office:value="1.5558904164769192" office:value-type="float"/>
          <table:table-cell office:value="1.4974883700451582" office:value-type="float"/>
          <table:table-cell office:value="1.4440582160512616" office:value-type="float"/>
          <table:table-cell office:value="1.4143567248298352" office:value-type="float"/>
          <table:table-cell office:value="1.37717305241464" office:value-type="float"/>
          <table:table-cell office:value="1.3501696592300392" office:value-type="float"/>
          <table:table-cell office:value="1.322399274466248" office:value-type="float"/>
          <table:table-cell office:value="1.293932753880869" office:value-type="float"/>
          <table:table-cell office:value="1.2685615234126166" office:value-type="float"/>
          <table:table-cell office:value="1.2412539368029516" office:value-type="float"/>
          <table:table-cell office:value="1.2097991586773407" office:value-type="float"/>
          <table:table-cell office:value="1.1577025441888429" office:value-type="float"/>
          <table:table-cell office:value="1.1196349556952059" office:value-type="float"/>
          <table:table-cell office:value="1.0966062249708188" office:value-type="float"/>
          <table:table-cell office:value="1.0836029891015997" office:value-type="float"/>
          <table:table-cell office:value="1.0654896647999998" office:value-type="float"/>
          <table:table-cell office:value="1.0538968" office:value-type="float"/>
          <table:table-cell office:value="1.0372999999999999" office:value-type="float"/>
          <table:table-cell office:value="1.012" office:value-type="float"/>
          <table:table-cell office:value="1" office:value-type="float"/>
          <table:table-cell office:value="0.987" office:value-type="float"/>
          <table:table-cell office:value="0.964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flatie in het betreffende jaar (%)</text:p>
          </table:table-cell>
          <table:table-cell office:value-type="string">
            <text:p>Inflatie in het betreffende jaar (%)</text:p>
          </table:table-cell>
          <table:table-cell office:value="-0.5" office:value-type="float"/>
          <table:table-cell office:value="0.7" office:value-type="float"/>
          <table:table-cell office:value="1.1" office:value-type="float"/>
          <table:table-cell office:value="2.5" office:value-type="float"/>
          <table:table-cell office:value="3.9" office:value-type="float"/>
          <table:table-cell office:value="3.7" office:value-type="float"/>
          <table:table-cell office:value="2.1" office:value-type="float"/>
          <table:table-cell office:value="2.7" office:value-type="float"/>
          <table:table-cell office:value="2" office:value-type="float"/>
          <table:table-cell office:value="2.1" office:value-type="float"/>
          <table:table-cell office:value="2.2" office:value-type="float"/>
          <table:table-cell office:value="2" office:value-type="float"/>
          <table:table-cell office:value="2.2" office:value-type="float"/>
          <table:table-cell office:value="2.6" office:value-type="float"/>
          <table:table-cell office:value="4.5" office:value-type="float"/>
          <table:table-cell office:value="3.4" office:value-type="float"/>
          <table:table-cell office:value="2.1" office:value-type="float"/>
          <table:table-cell office:value="1.2" office:value-type="float"/>
          <table:table-cell office:value="1.7" office:value-type="float"/>
          <table:table-cell office:value="1.1" office:value-type="float"/>
          <table:table-cell office:value="1.6" office:value-type="float"/>
          <table:table-cell office:value="2.5" office:value-type="float"/>
          <table:table-cell office:value="1.2" office:value-type="float"/>
          <table:table-cell office:value="1.3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werden betaald. 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1 zijn voorlopig. ** De cijfers over 2010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327767</meta:creation-date>
    <dc:date>2023-04-11T18:11:51.3447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