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ngrijkste oorzaken van gez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ngrijkste oorzaken van gezondheidsklachten binnenmilieu per regio, 20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chimmels</text:p>
          </table:table-cell>
          <table:table-cell office:value-type="string">
            <text:p>Vocht</text:p>
          </table:table-cell>
          <table:table-cell office:value-type="string">
            <text:p>Plaagdieren</text:p>
          </table:table-cell>
          <table:table-cell office:value-type="string">
            <text:p>Ventilatie</text:p>
          </table:table-cell>
          <table:table-cell office:value-type="string">
            <text:p>Stank</text:p>
          </table:table-cell>
          <table:table-cell office:value-type="string">
            <text:p>Verbranding</text:p>
          </table:table-cell>
          <table:table-cell office:value-type="string">
            <text:p>Asbes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lding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rd</text:p>
          </table:table-cell>
          <table:table-cell office:value="34.04" office:value-type="float"/>
          <table:table-cell office:value="22.34" office:value-type="float"/>
          <table:table-cell office:value="12.77" office:value-type="float"/>
          <table:table-cell office:value="14.89" office:value-type="float"/>
          <table:table-cell office:value="7.45" office:value-type="float"/>
          <table:table-cell office:value="2.13" office:value-type="float"/>
          <table:table-cell office:value="6.38" office:value-type="float"/>
        </table:table-row>
        <table:table-row>
          <table:table-cell office:value-type="string">
            <text:p>Noordwest</text:p>
          </table:table-cell>
          <table:table-cell office:value="29.9" office:value-type="float"/>
          <table:table-cell office:value="15.35" office:value-type="float"/>
          <table:table-cell office:value="11.45" office:value-type="float"/>
          <table:table-cell office:value="13.4" office:value-type="float"/>
          <table:table-cell office:value="10.42" office:value-type="float"/>
          <table:table-cell office:value="8.48" office:value-type="float"/>
          <table:table-cell office:value="11" office:value-type="float"/>
        </table:table-row>
        <table:table-row>
          <table:table-cell office:value-type="string">
            <text:p>Oost</text:p>
          </table:table-cell>
          <table:table-cell office:value="18.54" office:value-type="float"/>
          <table:table-cell office:value="31.71" office:value-type="float"/>
          <table:table-cell office:value="14.63" office:value-type="float"/>
          <table:table-cell office:value="12.68" office:value-type="float"/>
          <table:table-cell office:value="4.88" office:value-type="float"/>
          <table:table-cell office:value="4.88" office:value-type="float"/>
          <table:table-cell office:value="12.68" office:value-type="float"/>
        </table:table-row>
        <table:table-row>
          <table:table-cell office:value-type="string">
            <text:p>Zuid</text:p>
          </table:table-cell>
          <table:table-cell office:value="24.83" office:value-type="float"/>
          <table:table-cell office:value="17.9" office:value-type="float"/>
          <table:table-cell office:value="15.88" office:value-type="float"/>
          <table:table-cell office:value="19.46" office:value-type="float"/>
          <table:table-cell office:value="10.29" office:value-type="float"/>
          <table:table-cell office:value="4.92" office:value-type="float"/>
          <table:table-cell office:value="6.71" office:value-type="float"/>
        </table:table-row>
        <table:table-row>
          <table:table-cell office:value-type="string">
            <text:p>Zuidwest</text:p>
          </table:table-cell>
          <table:table-cell office:value="29.43" office:value-type="float"/>
          <table:table-cell office:value="15.62" office:value-type="float"/>
          <table:table-cell office:value="13.51" office:value-type="float"/>
          <table:table-cell office:value="6.61" office:value-type="float"/>
          <table:table-cell office:value="14.86" office:value-type="float"/>
          <table:table-cell office:value="15.32" office:value-type="float"/>
          <table:table-cell office:value="4.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dec11/034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346_003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9.030966</meta:creation-date>
    <dc:date>2023-04-11T18:04:49.0349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