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-0346-001x-mnc-03-nl">
        <table:table-column/>
        <table:table-column/>
        <table:table-column/>
        <table:table-column/>
        <table:table-row>
          <table:table-cell office:value-type="string">
            <text:p>Gezondheidsklachten binnenmilieu, 1997</text:p>
          </table:table-cell>
          <table:table-cell office:value-type="string">
            <text:p>Gezondheidsklachten binnenmilieu, 1997</text:p>
          </table:table-cell>
          <table:table-cell office:value-type="string">
            <text:p>Gezondheidsklachten binnenmilieu, 1997</text:p>
          </table:table-cell>
          <table:table-cell office:value-type="string">
            <text:p>Gezondheidsklachten binnenmilieu, 1997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Typen gezondheidsklachten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andeel klachten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Gezondheidsklachten</text:p>
          </table:table-cell>
          <table:table-cell office:value-type="string">
            <text:p>%</text:p>
          </table:table-cell>
          <table:table-cell/>
          <table:table-cell/>
        </table:table-row>
        <table:table-row>
          <table:table-cell office:value-type="string">
            <text:p>Hartklachten</text:p>
          </table:table-cell>
          <table:table-cell office:value="0.23" office:value-type="float"/>
          <table:table-cell/>
          <table:table-cell/>
        </table:table-row>
        <table:table-row>
          <table:table-cell office:value-type="string">
            <text:p>Maag en darm</text:p>
          </table:table-cell>
          <table:table-cell office:value="0.68" office:value-type="float"/>
          <table:table-cell/>
          <table:table-cell/>
        </table:table-row>
        <table:table-row>
          <table:table-cell office:value-type="string">
            <text:p>Slaapklachten</text:p>
          </table:table-cell>
          <table:table-cell office:value="2.71" office:value-type="float"/>
          <table:table-cell/>
          <table:table-cell/>
        </table:table-row>
        <table:table-row>
          <table:table-cell office:value-type="string">
            <text:p>Bewegingsapparaat</text:p>
          </table:table-cell>
          <table:table-cell office:value="2.93" office:value-type="float"/>
          <table:table-cell/>
          <table:table-cell/>
        </table:table-row>
        <table:table-row>
          <table:table-cell office:value-type="string">
            <text:p>Allergie</text:p>
          </table:table-cell>
          <table:table-cell office:value="3.84" office:value-type="float"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Psychische klachten</text:p>
          </table:table-cell>
          <table:table-cell office:value="5.87" office:value-type="float"/>
          <table:table-cell/>
          <table:table-cell/>
        </table:table-row>
        <table:table-row>
          <table:table-cell office:value-type="string">
            <text:p>Overige klachten 1)</text:p>
          </table:table-cell>
          <table:table-cell office:value="6.09" office:value-type="float"/>
          <table:table-cell/>
          <table:table-cell/>
        </table:table-row>
        <table:table-row>
          <table:table-cell office:value-type="string">
            <text:p>Anders</text:p>
          </table:table-cell>
          <table:table-cell office:value="6.09" office:value-type="float"/>
          <table:table-cell/>
          <table:table-cell/>
        </table:table-row>
        <table:table-row>
          <table:table-cell office:value-type="string">
            <text:p>Centraal zenuwstelsel</text:p>
          </table:table-cell>
          <table:table-cell office:value="13.77" office:value-type="float"/>
          <table:table-cell/>
          <table:table-cell/>
        </table:table-row>
        <table:table-row>
          <table:table-cell office:value-type="string">
            <text:p>Hinder</text:p>
          </table:table-cell>
          <table:table-cell office:value="18.96" office:value-type="float"/>
          <table:table-cell/>
          <table:table-cell/>
        </table:table-row>
        <table:table-row>
          <table:table-cell office:value-type="string">
            <text:p>Respiratoire klachten</text:p>
          </table:table-cell>
          <table:table-cell office:value="36.79" office:value-type="float"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1) Onder 'Overig' vallen vooral uitingen van bezorgdheid en ongerustheid.</text:p>
          </table:table-cell>
          <table:table-cell office:value-type="string">
            <text:p>1) Onder 'Overig' vallen vooral uitingen van bezorgdheid en ongerustheid.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Naar oorzaak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andeel klachten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Binnenmilieuklachten</text:p>
          </table:table-cell>
          <table:table-cell office:value-type="string">
            <text:p>%</text:p>
          </table:table-cell>
          <table:table-cell/>
          <table:table-cell/>
        </table:table-row>
        <table:table-row>
          <table:table-cell office:value-type="string">
            <text:p>Schimmels,vocht</text:p>
          </table:table-cell>
          <table:table-cell office:value="21.69" office:value-type="float"/>
          <table:table-cell/>
          <table:table-cell/>
        </table:table-row>
        <table:table-row>
          <table:table-cell office:value-type="string">
            <text:p>Stank</text:p>
          </table:table-cell>
          <table:table-cell office:value="17.86" office:value-type="float"/>
          <table:table-cell/>
          <table:table-cell/>
        </table:table-row>
        <table:table-row>
          <table:table-cell office:value-type="string">
            <text:p>Anders 1)</text:p>
          </table:table-cell>
          <table:table-cell office:value="14.19" office:value-type="float"/>
          <table:table-cell/>
          <table:table-cell/>
        </table:table-row>
        <table:table-row>
          <table:table-cell office:value-type="string">
            <text:p>Asbest</text:p>
          </table:table-cell>
          <table:table-cell office:value="11" office:value-type="float"/>
          <table:table-cell/>
          <table:table-cell/>
        </table:table-row>
        <table:table-row>
          <table:table-cell office:value-type="string">
            <text:p>Ongedierte</text:p>
          </table:table-cell>
          <table:table-cell office:value="9.09" office:value-type="float"/>
          <table:table-cell/>
          <table:table-cell/>
        </table:table-row>
        <table:table-row>
          <table:table-cell office:value-type="string">
            <text:p>VOS 2)</text:p>
          </table:table-cell>
          <table:table-cell office:value="8.77" office:value-type="float"/>
          <table:table-cell/>
          <table:table-cell/>
        </table:table-row>
        <table:table-row>
          <table:table-cell office:value-type="string">
            <text:p>Ventilatie</text:p>
          </table:table-cell>
          <table:table-cell office:value="7.34" office:value-type="float"/>
          <table:table-cell/>
          <table:table-cell/>
        </table:table-row>
        <table:table-row>
          <table:table-cell office:value-type="string">
            <text:p>Afval</text:p>
          </table:table-cell>
          <table:table-cell office:value="3.19" office:value-type="float"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Laagfrequent geluid</text:p>
          </table:table-cell>
          <table:table-cell office:value="1.75" office:value-type="float"/>
          <table:table-cell/>
          <table:table-cell/>
        </table:table-row>
        <table:table-row>
          <table:table-cell office:value-type="string">
            <text:p>Lawaai</text:p>
          </table:table-cell>
          <table:table-cell office:value="1.59" office:value-type="float"/>
          <table:table-cell/>
          <table:table-cell/>
        </table:table-row>
        <table:table-row>
          <table:table-cell office:value-type="string">
            <text:p>Electromagnetische straling/velden</text:p>
          </table:table-cell>
          <table:table-cell office:value="1.44" office:value-type="float"/>
          <table:table-cell/>
          <table:table-cell/>
        </table:table-row>
        <table:table-row>
          <table:table-cell office:value-type="string">
            <text:p>Drinkwater (chemisch)</text:p>
          </table:table-cell>
          <table:table-cell office:value="0.64" office:value-type="float"/>
          <table:table-cell/>
          <table:table-cell/>
        </table:table-row>
        <table:table-row>
          <table:table-cell office:value-type="string">
            <text:p>Sigarettenrook</text:p>
          </table:table-cell>
          <table:table-cell office:value="0.64" office:value-type="float"/>
          <table:table-cell/>
          <table:table-cell/>
        </table:table-row>
        <table:table-row>
          <table:table-cell office:value-type="string">
            <text:p>Drinkwater (biologisch)</text:p>
          </table:table-cell>
          <table:table-cell office:value="0.32" office:value-type="float"/>
          <table:table-cell/>
          <table:table-cell/>
        </table:table-row>
        <table:table-row>
          <table:table-cell office:value-type="string">
            <text:p>Straling (radioactief, aard-)</text:p>
          </table:table-cell>
          <table:table-cell office:value="0.32" office:value-type="float"/>
          <table:table-cell/>
          <table:table-cell/>
        </table:table-row>
        <table:table-row>
          <table:table-cell office:value-type="string">
            <text:p>Trillingen</text:p>
          </table:table-cell>
          <table:table-cell office:value="0.16" office:value-type="float"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1) Onder 'anders' vallen klachten veroorzaakt door afvoerloze geizers, verbrandingsgassen, bestrijdingsmiddelen en klachten als gevolg van renovatie van woningen.</text:p>
          </table:table-cell>
          <table:table-cell office:value-type="string">
            <text:p>1) Onder 'anders' vallen klachten veroorzaakt door afvoerloze geizers, verbrandingsgassen, bestrijdingsmiddelen en klachten als gevolg van renovatie van woningen.</text:p>
          </table:table-cell>
          <table:table-cell/>
          <table:table-cell/>
        </table:table-row>
        <table:table-row>
          <table:table-cell office:value-type="string">
            <text:p>2) Vluchtige organische stoffen.</text:p>
          </table:table-cell>
          <table:table-cell office:value-type="string">
            <text:p>2) Vluchtige organische stoffen.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Bron: Van der Lucht en Jansen (1999). </text:p>
          </table:table-cell>
          <table:table-cell/>
          <table:table-cell/>
          <table:table-cell/>
        </table:table-row>
        <table:table-row>
          <table:table-cell office:value-type="string">
            <text:p>RIVM/MC/okt02/1945</text:p>
          </table:table-cell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7:36.880308</meta:creation-date>
    <dc:date>2023-04-11T18:07:36.886308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