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jn stof (PM10)">
        <table:table-column/>
        <table:table-column/>
        <table:table-column/>
        <table:table-column/>
        <table:table-row>
          <table:table-cell office:value-type="string">
            <text:p>Voortijdige sterfte door fijn stof en ozon</text:p>
          </table:table-cell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est waarschijnlijke waarde</text:p>
          </table:table-cell>
          <table:table-cell office:value-type="string">
            <text:p>95% betrouwbaarheidsinterval (min)</text:p>
          </table:table-cell>
          <table:table-cell office:value-type="string">
            <text:p>95% betrouwbaarheidsinterval (max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roegtijdige doden</text:p>
          </table:table-cell>
          <table:table-cell/>
          <table:table-cell/>
        </table:table-row>
        <table:table-row>
          <table:table-cell office:value="2009" office:value-type="float"/>
          <table:table-cell office:value="1760" office:value-type="float"/>
          <table:table-cell office:value="1406.6709947013499" office:value-type="float"/>
          <table:table-cell office:value="2140.7321966477784" office:value-type="float"/>
        </table:table-row>
        <table:table-row>
          <table:table-cell office:value="2010" office:value-type="float"/>
          <table:table-cell office:value="1827.821564885498" office:value-type="float"/>
          <table:table-cell office:value="1460.965920038537" office:value-type="float"/>
          <table:table-cell office:value="2223.3605406043416" office:value-type="float"/>
        </table:table-row>
        <table:table-row>
          <table:table-cell office:value="2011" office:value-type="float"/>
          <table:table-cell office:value="1866.6352671755742" office:value-type="float"/>
          <table:table-cell office:value="1491.9894605009647" office:value-type="float"/>
          <table:table-cell office:value="2270.573493862132" office:value-type="float"/>
        </table:table-row>
        <table:table-row>
          <table:table-cell office:value="2012" office:value-type="float"/>
          <table:table-cell office:value="1669.319083969467" office:value-type="float"/>
          <table:table-cell office:value="1334.275915221581" office:value-type="float"/>
          <table:table-cell office:value="2030.5582625118018" office:value-type="float"/>
        </table:table-row>
        <table:table-row>
          <table:table-cell office:value="2013" office:value-type="float"/>
          <table:table-cell office:value="1628.4287404580168" office:value-type="float"/>
          <table:table-cell office:value="1301.5925289017352" office:value-type="float"/>
          <table:table-cell office:value="1980.819284702547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3401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40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Ozon (O3)">
        <table:table-column/>
        <table:table-column/>
        <table:table-column/>
        <table:table-column/>
        <table:table-row>
          <table:table-cell office:value-type="string">
            <text:p>Voortijdige sterfte door fijn stof en ozon</text:p>
          </table:table-cell>
          <table:table-cell/>
          <table:table-cell/>
          <table:table-cell/>
        </table:table-row>
        <table:table-row>
          <table:table-cell office:value-type="string">
            <text:p>Ozon (O3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est waarschijnlijke waarde</text:p>
          </table:table-cell>
          <table:table-cell office:value-type="string">
            <text:p>95% betrouwbaarheidsinterval (min)</text:p>
          </table:table-cell>
          <table:table-cell office:value-type="string">
            <text:p>95% betrouwbaarheidsinterval (max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roegtijdige doden</text:p>
          </table:table-cell>
          <table:table-cell/>
          <table:table-cell/>
        </table:table-row>
        <table:table-row>
          <table:table-cell office:value="2009" office:value-type="float"/>
          <table:table-cell office:value="1444.5544547536872" office:value-type="float"/>
          <table:table-cell office:value="958.2022570831829" office:value-type="float"/>
          <table:table-cell office:value="1920.648025052417" office:value-type="float"/>
        </table:table-row>
        <table:table-row>
          <table:table-cell office:value="2010" office:value-type="float"/>
          <table:table-cell office:value="1424.9920413436705" office:value-type="float"/>
          <table:table-cell office:value="945.226111655236" office:value-type="float"/>
          <table:table-cell office:value="1894.638267817191" office:value-type="float"/>
        </table:table-row>
        <table:table-row>
          <table:table-cell office:value="2011" office:value-type="float"/>
          <table:table-cell office:value="1463.4278036175724" office:value-type="float"/>
          <table:table-cell office:value="970.72133202742" office:value-type="float"/>
          <table:table-cell office:value="1945.7416171300704" office:value-type="float"/>
        </table:table-row>
        <table:table-row>
          <table:table-cell office:value="2012" office:value-type="float"/>
          <table:table-cell office:value="1570.595555555557" office:value-type="float"/>
          <table:table-cell office:value="1041.8078746327087" office:value-type="float"/>
          <table:table-cell office:value="2088.229517417702" office:value-type="float"/>
        </table:table-row>
        <table:table-row>
          <table:table-cell office:value="2013" office:value-type="float"/>
          <table:table-cell office:value="1602.2976744186062" office:value-type="float"/>
          <table:table-cell office:value="1062.836532810965" office:value-type="float"/>
          <table:table-cell office:value="2130.3799616490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3401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40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4.274828</meta:creation-date>
    <dc:date>2023-04-11T18:03:44.2798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