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terfte door fijn stof en ozo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oortijdige sterfte door fijn stof en oz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ijn stof (PM10)</text:p>
          </table:table-cell>
          <table:table-cell office:value-type="string">
            <text:p>Ozon (O3)</text:p>
          </table:table-cell>
          <table:table-cell office:value-type="string">
            <text:p>Fijn stof</text:p>
          </table:table-cell>
          <table:table-cell office:value-type="string">
            <text:p>Fijn stof</text:p>
          </table:table-cell>
          <table:table-cell office:value-type="string">
            <text:p>Ozon</text:p>
          </table:table-cell>
          <table:table-cell office:value-type="string">
            <text:p>Ozo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95% betrouwbaarheidsinterval 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/>
          </table:table-cell>
          <table:table-cell office:value-type="string">
            <text:p>Aantal dod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3000" office:value-type="float"/>
          <table:table-cell office:value="1230" office:value-type="float"/>
          <table:table-cell office:value="2400" office:value-type="float"/>
          <table:table-cell office:value="3650" office:value-type="float"/>
          <table:table-cell office:value="820" office:value-type="float"/>
          <table:table-cell office:value="1640" office:value-type="float"/>
        </table:table-row>
        <table:table-row>
          <table:table-cell office:value="1993" office:value-type="float"/>
          <table:table-cell office:value="2850" office:value-type="float"/>
          <table:table-cell office:value="1200" office:value-type="float"/>
          <table:table-cell office:value="2270" office:value-type="float"/>
          <table:table-cell office:value="3460" office:value-type="float"/>
          <table:table-cell office:value="800" office:value-type="float"/>
          <table:table-cell office:value="1600" office:value-type="float"/>
        </table:table-row>
        <table:table-row>
          <table:table-cell office:value="1994" office:value-type="float"/>
          <table:table-cell office:value="2590" office:value-type="float"/>
          <table:table-cell office:value="1290" office:value-type="float"/>
          <table:table-cell office:value="2070" office:value-type="float"/>
          <table:table-cell office:value="3150" office:value-type="float"/>
          <table:table-cell office:value="860" office:value-type="float"/>
          <table:table-cell office:value="1720" office:value-type="float"/>
        </table:table-row>
        <table:table-row>
          <table:table-cell office:value="1995" office:value-type="float"/>
          <table:table-cell office:value="2740" office:value-type="float"/>
          <table:table-cell office:value="1400" office:value-type="float"/>
          <table:table-cell office:value="2190" office:value-type="float"/>
          <table:table-cell office:value="3340" office:value-type="float"/>
          <table:table-cell office:value="930" office:value-type="float"/>
          <table:table-cell office:value="1870" office:value-type="float"/>
        </table:table-row>
        <table:table-row>
          <table:table-cell office:value="1996" office:value-type="float"/>
          <table:table-cell office:value="3080" office:value-type="float"/>
          <table:table-cell office:value="1260" office:value-type="float"/>
          <table:table-cell office:value="2460" office:value-type="float"/>
          <table:table-cell office:value="3750" office:value-type="float"/>
          <table:table-cell office:value="830" office:value-type="float"/>
          <table:table-cell office:value="1670" office:value-type="float"/>
        </table:table-row>
        <table:table-row>
          <table:table-cell office:value="1997" office:value-type="float"/>
          <table:table-cell office:value="2720" office:value-type="float"/>
          <table:table-cell office:value="1250" office:value-type="float"/>
          <table:table-cell office:value="2180" office:value-type="float"/>
          <table:table-cell office:value="3310" office:value-type="float"/>
          <table:table-cell office:value="830" office:value-type="float"/>
          <table:table-cell office:value="1660" office:value-type="float"/>
        </table:table-row>
        <table:table-row>
          <table:table-cell office:value="1998" office:value-type="float"/>
          <table:table-cell office:value="2560" office:value-type="float"/>
          <table:table-cell office:value="1250" office:value-type="float"/>
          <table:table-cell office:value="2040" office:value-type="float"/>
          <table:table-cell office:value="3110" office:value-type="float"/>
          <table:table-cell office:value="830" office:value-type="float"/>
          <table:table-cell office:value="1660" office:value-type="float"/>
        </table:table-row>
        <table:table-row>
          <table:table-cell office:value="1999" office:value-type="float"/>
          <table:table-cell office:value="2430" office:value-type="float"/>
          <table:table-cell office:value="1460" office:value-type="float"/>
          <table:table-cell office:value="1940" office:value-type="float"/>
          <table:table-cell office:value="2960" office:value-type="float"/>
          <table:table-cell office:value="970" office:value-type="float"/>
          <table:table-cell office:value="1940" office:value-type="float"/>
        </table:table-row>
        <table:table-row>
          <table:table-cell office:value="2000" office:value-type="float"/>
          <table:table-cell office:value="2300" office:value-type="float"/>
          <table:table-cell office:value="1280" office:value-type="float"/>
          <table:table-cell office:value="1840" office:value-type="float"/>
          <table:table-cell office:value="2800" office:value-type="float"/>
          <table:table-cell office:value="850" office:value-type="float"/>
          <table:table-cell office:value="1700" office:value-type="float"/>
        </table:table-row>
        <table:table-row>
          <table:table-cell office:value="2001" office:value-type="float"/>
          <table:table-cell office:value="2240" office:value-type="float"/>
          <table:table-cell office:value="1330" office:value-type="float"/>
          <table:table-cell office:value="1790" office:value-type="float"/>
          <table:table-cell office:value="2730" office:value-type="float"/>
          <table:table-cell office:value="880" office:value-type="float"/>
          <table:table-cell office:value="1770" office:value-type="float"/>
        </table:table-row>
        <table:table-row>
          <table:table-cell office:value="2002" office:value-type="float"/>
          <table:table-cell office:value="2420" office:value-type="float"/>
          <table:table-cell office:value="1360" office:value-type="float"/>
          <table:table-cell office:value="1930" office:value-type="float"/>
          <table:table-cell office:value="2940" office:value-type="float"/>
          <table:table-cell office:value="900" office:value-type="float"/>
          <table:table-cell office:value="1810" office:value-type="float"/>
        </table:table-row>
        <table:table-row>
          <table:table-cell office:value="2003" office:value-type="float"/>
          <table:table-cell office:value="2590" office:value-type="float"/>
          <table:table-cell office:value="1540" office:value-type="float"/>
          <table:table-cell office:value="2070" office:value-type="float"/>
          <table:table-cell office:value="3150" office:value-type="float"/>
          <table:table-cell office:value="1020" office:value-type="float"/>
          <table:table-cell office:value="2050" office:value-type="float"/>
        </table:table-row>
        <table:table-row>
          <table:table-cell office:value="2004" office:value-type="float"/>
          <table:table-cell office:value="2120" office:value-type="float"/>
          <table:table-cell office:value="1410" office:value-type="float"/>
          <table:table-cell office:value="1690" office:value-type="float"/>
          <table:table-cell office:value="2580" office:value-type="float"/>
          <table:table-cell office:value="930" office:value-type="float"/>
          <table:table-cell office:value="1870" office:value-type="float"/>
        </table:table-row>
        <table:table-row>
          <table:table-cell office:value="2005" office:value-type="float"/>
          <table:table-cell office:value="2040" office:value-type="float"/>
          <table:table-cell office:value="1330" office:value-type="float"/>
          <table:table-cell office:value="1630" office:value-type="float"/>
          <table:table-cell office:value="2480" office:value-type="float"/>
          <table:table-cell office:value="880" office:value-type="float"/>
          <table:table-cell office:value="1770" office:value-type="float"/>
        </table:table-row>
        <table:table-row>
          <table:table-cell office:value="2006" office:value-type="float"/>
          <table:table-cell office:value="2210" office:value-type="float"/>
          <table:table-cell office:value="1390" office:value-type="float"/>
          <table:table-cell office:value="1770" office:value-type="float"/>
          <table:table-cell office:value="2690" office:value-type="float"/>
          <table:table-cell office:value="920" office:value-type="float"/>
          <table:table-cell office:value="1850" office:value-type="float"/>
        </table:table-row>
        <table:table-row>
          <table:table-cell office:value="2007" office:value-type="float"/>
          <table:table-cell office:value="1960" office:value-type="float"/>
          <table:table-cell office:value="1330" office:value-type="float"/>
          <table:table-cell office:value="1570" office:value-type="float"/>
          <table:table-cell office:value="2390" office:value-type="float"/>
          <table:table-cell office:value="880" office:value-type="float"/>
          <table:table-cell office:value="1770" office:value-type="float"/>
        </table:table-row>
        <table:table-row>
          <table:table-cell office:value="2008" office:value-type="float"/>
          <table:table-cell office:value="1780" office:value-type="float"/>
          <table:table-cell office:value="1320" office:value-type="float"/>
          <table:table-cell office:value="1420" office:value-type="float"/>
          <table:table-cell office:value="2160" office:value-type="float"/>
          <table:table-cell office:value="870" office:value-type="float"/>
          <table:table-cell office:value="1750" office:value-type="float"/>
        </table:table-row>
        <table:table-row>
          <table:table-cell office:value="2009" office:value-type="float"/>
          <table:table-cell office:value="1780" office:value-type="float"/>
          <table:table-cell office:value="1340" office:value-type="float"/>
          <table:table-cell office:value="1420" office:value-type="float"/>
          <table:table-cell office:value="2170" office:value-type="float"/>
          <table:table-cell office:value="890" office:value-type="float"/>
          <table:table-cell office:value="17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nov11/0340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340_001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2.126890</meta:creation-date>
    <dc:date>2023-04-11T18:04:12.1328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