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40-001g-mnc-08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erfte door fijn stof en ozo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ijn stof (PM10)</text:p>
          </table:table-cell>
          <table:table-cell office:value-type="string">
            <text:p>Ozon (O3)</text:p>
          </table:table-cell>
          <table:table-cell office:value-type="string">
            <text:p>Fijn stof</text:p>
          </table:table-cell>
          <table:table-cell office:value-type="string">
            <text:p>Fijn stof</text:p>
          </table:table-cell>
          <table:table-cell office:value-type="string">
            <text:p>Ozon</text:p>
          </table:table-cell>
          <table:table-cell office:value-type="string">
            <text:p>Oz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5% betrouwbaarheidsinterval 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oden</text:p>
          </table:table-cell>
          <table:table-cell office:value-type="string">
            <text:p/>
          </table:table-cell>
          <table:table-cell office:value-type="string">
            <text:p>Aantal do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2997.6345522479987" office:value-type="float"/>
          <table:table-cell office:value="1232.1741582584066" office:value-type="float"/>
          <table:table-cell office:value="2395.9898524551277" office:value-type="float"/>
          <table:table-cell office:value="3646.320027435432" office:value-type="float"/>
          <table:table-cell office:value="817.3261005685617" office:value-type="float"/>
          <table:table-cell office:value="1638.2718254696465" office:value-type="float"/>
        </table:table-row>
        <table:table-row>
          <table:table-cell office:value="1993" office:value-type="float"/>
          <table:table-cell office:value="2846.1887905874396" office:value-type="float"/>
          <table:table-cell office:value="1200.3160157662783" office:value-type="float"/>
          <table:table-cell office:value="2274.9402375633063" office:value-type="float"/>
          <table:table-cell office:value="3462.101536425917" office:value-type="float"/>
          <table:table-cell office:value="796.1939487538764" office:value-type="float"/>
          <table:table-cell office:value="1595.9139356317185" office:value-type="float"/>
        </table:table-row>
        <table:table-row>
          <table:table-cell office:value="1994" office:value-type="float"/>
          <table:table-cell office:value="2587.7871669675606" office:value-type="float"/>
          <table:table-cell office:value="1290.0638773170206" office:value-type="float"/>
          <table:table-cell office:value="2068.4014960122854" office:value-type="float"/>
          <table:table-cell office:value="3147.782029192987" office:value-type="float"/>
          <table:table-cell office:value="855.7255248902524" office:value-type="float"/>
          <table:table-cell office:value="1715.2407304596106" office:value-type="float"/>
        </table:table-row>
        <table:table-row>
          <table:table-cell office:value="1995" office:value-type="float"/>
          <table:table-cell office:value="2742.615155321126" office:value-type="float"/>
          <table:table-cell office:value="1403.1083370708807" office:value-type="float"/>
          <table:table-cell office:value="2192.1545027598845" office:value-type="float"/>
          <table:table-cell office:value="3336.1146577710015" office:value-type="float"/>
          <table:table-cell office:value="930.7102069356013" office:value-type="float"/>
          <table:table-cell office:value="1865.5421729942846" office:value-type="float"/>
        </table:table-row>
        <table:table-row>
          <table:table-cell office:value="1996" office:value-type="float"/>
          <table:table-cell office:value="3081.6735114503845" office:value-type="float"/>
          <table:table-cell office:value="1257.5900775193809" office:value-type="float"/>
          <table:table-cell office:value="2463.1616473988456" office:value-type="float"/>
          <table:table-cell office:value="3748.544943342773" office:value-type="float"/>
          <table:table-cell office:value="834.1849951028369" office:value-type="float"/>
          <table:table-cell office:value="1672.0642761265556" office:value-type="float"/>
        </table:table-row>
        <table:table-row>
          <table:table-cell office:value="1997" office:value-type="float"/>
          <table:table-cell office:value="2722.393511450384" office:value-type="float"/>
          <table:table-cell office:value="1247.6148837209314" office:value-type="float"/>
          <table:table-cell office:value="2175.991473988441" office:value-type="float"/>
          <table:table-cell office:value="3311.5170679886646" office:value-type="float"/>
          <table:table-cell office:value="827.5682468168427" office:value-type="float"/>
          <table:table-cell office:value="1658.8014765100645" office:value-type="float"/>
        </table:table-row>
        <table:table-row>
          <table:table-cell office:value="1998" office:value-type="float"/>
          <table:table-cell office:value="2557.7528244274836" office:value-type="float"/>
          <table:table-cell office:value="1249.6332403100787" office:value-type="float"/>
          <table:table-cell office:value="2044.395240847786" office:value-type="float"/>
          <table:table-cell office:value="3111.248281397542" office:value-type="float"/>
          <table:table-cell office:value="828.9070636630719" office:value-type="float"/>
          <table:table-cell office:value="1661.4850393096813" office:value-type="float"/>
        </table:table-row>
        <table:table-row>
          <table:table-cell office:value="1999" office:value-type="float"/>
          <table:table-cell office:value="2432.265572519086" office:value-type="float"/>
          <table:table-cell office:value="1459.9598139534899" office:value-type="float"/>
          <table:table-cell office:value="1944.0940944123327" office:value-type="float"/>
          <table:table-cell office:value="2958.6056987724237" office:value-type="float"/>
          <table:table-cell office:value="968.4209441723759" office:value-type="float"/>
          <table:table-cell office:value="1941.130653883027" office:value-type="float"/>
        </table:table-row>
        <table:table-row>
          <table:table-cell office:value="2000" office:value-type="float"/>
          <table:table-cell office:value="2301.602633587788" office:value-type="float"/>
          <table:table-cell office:value="1275.9327751937997" office:value-type="float"/>
          <table:table-cell office:value="1839.6560549132962" office:value-type="float"/>
          <table:table-cell office:value="2799.667415014161" office:value-type="float"/>
          <table:table-cell office:value="846.3520783545507" office:value-type="float"/>
          <table:table-cell office:value="1696.4523259827397" office:value-type="float"/>
        </table:table-row>
        <table:table-row>
          <table:table-cell office:value="2001" office:value-type="float"/>
          <table:table-cell office:value="2240.299809160307" office:value-type="float"/>
          <table:table-cell office:value="1327.7128268733863" office:value-type="float"/>
          <table:table-cell office:value="1790.6571050096352" office:value-type="float"/>
          <table:table-cell office:value="2725.0987134088737" office:value-type="float"/>
          <table:table-cell office:value="880.6988364348639" office:value-type="float"/>
          <table:table-cell office:value="1765.297950782995" office:value-type="float"/>
        </table:table-row>
        <table:table-row>
          <table:table-cell office:value="2002" office:value-type="float"/>
          <table:table-cell office:value="2416.453969465651" office:value-type="float"/>
          <table:table-cell office:value="1359.7469767441874" office:value-type="float"/>
          <table:table-cell office:value="1931.455982658961" office:value-type="float"/>
          <table:table-cell office:value="2939.372478753538" office:value-type="float"/>
          <table:table-cell office:value="901.947737512239" office:value-type="float"/>
          <table:table-cell office:value="1807.8898561840815" office:value-type="float"/>
        </table:table-row>
        <table:table-row>
          <table:table-cell office:value="2003" office:value-type="float"/>
          <table:table-cell office:value="2587.3335114503843" office:value-type="float"/>
          <table:table-cell office:value="1541.0123410852727" office:value-type="float"/>
          <table:table-cell office:value="2068.038892100194" office:value-type="float"/>
          <table:table-cell office:value="3147.2302030217156" office:value-type="float"/>
          <table:table-cell office:value="1022.1847286973511" office:value-type="float"/>
          <table:table-cell office:value="2048.896322147648" office:value-type="float"/>
        </table:table-row>
        <table:table-row>
          <table:table-cell office:value="2004" office:value-type="float"/>
          <table:table-cell office:value="2120.279427480918" office:value-type="float"/>
          <table:table-cell office:value="1406.2508733850138" office:value-type="float"/>
          <table:table-cell office:value="1694.7255924855506" office:value-type="float"/>
          <table:table-cell office:value="2579.106026912179" office:value-type="float"/>
          <table:table-cell office:value="932.7947149853045" office:value-type="float"/>
          <table:table-cell office:value="1869.7204205816524" office:value-type="float"/>
        </table:table-row>
        <table:table-row>
          <table:table-cell office:value="2005" office:value-type="float"/>
          <table:table-cell office:value="2040.918778625956" office:value-type="float"/>
          <table:table-cell office:value="1327.5226873385025" office:value-type="float"/>
          <table:table-cell office:value="1631.2931406551072" office:value-type="float"/>
          <table:table-cell office:value="2482.5718035882883" office:value-type="float"/>
          <table:table-cell office:value="880.5727130264409" office:value-type="float"/>
          <table:table-cell office:value="1765.0451454138674" office:value-type="float"/>
        </table:table-row>
        <table:table-row>
          <table:table-cell office:value="2006" office:value-type="float"/>
          <table:table-cell office:value="2210.802251908399" office:value-type="float"/>
          <table:table-cell office:value="1389.5463772609833" office:value-type="float"/>
          <table:table-cell office:value="1767.079898843932" office:value-type="float"/>
          <table:table-cell office:value="2689.2179107648694" office:value-type="float"/>
          <table:table-cell office:value="921.7142840352557" office:value-type="float"/>
          <table:table-cell office:value="1847.51048769574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jun08/034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40-001g-mnc-0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3.157256</meta:creation-date>
    <dc:date>2023-04-11T18:07:13.1632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