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12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Aantal vliegbewegingen voor handelsverkeer op Schiph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 Statlin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338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338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5" table:style-name="ce2">
            <text:p>1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tal_vliegbewegingen_voor_ha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3">
            <text:p>Aantal vliegbewegingen voor handelsverkeer op Schipho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3">
          <table:table-cell table:style-name="ce1"/>
          <table:table-cell office:value-type="string" table:style-name="ce7">
            <text:p>Vliegbewegingen handelsverkeer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duizend vliegbewegingen</text:p>
          </table:table-cell>
          <table:table-cell table:number-columns-repeated="16382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414.928" table:style-name="ce9">
            <text:p>414,93</text:p>
          </table:table-cell>
          <table:table-cell table:number-columns-repeated="16382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416.46199999999999" table:style-name="ce9">
            <text:p>416,46</text:p>
          </table:table-cell>
          <table:table-cell table:number-columns-repeated="16382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401.38499999999999" table:style-name="ce9">
            <text:p>401,39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92.99700000000001" table:style-name="ce9">
            <text:p>393,00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02.738" table:style-name="ce9">
            <text:p>402,74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404.59399999999999" table:style-name="ce9">
            <text:p>404,59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423.12200000000001" table:style-name="ce9">
            <text:p>423,12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35.97300000000001" table:style-name="ce9">
            <text:p>435,97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28.33199999999999" table:style-name="ce9">
            <text:p>428,33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91.26400000000001" table:style-name="ce9">
            <text:p>391,26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386.31599999999997" table:style-name="ce9">
            <text:p>386,32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420.245" table:style-name="ce9">
            <text:p>420,25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23.40499999999997" table:style-name="ce9">
            <text:p>423,41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25.565" table:style-name="ce9">
            <text:p>425,57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438.29500000000002" table:style-name="ce9">
            <text:p>438,30</text:p>
          </table:table-cell>
          <table:table-cell table:number-columns-repeated="16382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450.673" table:style-name="ce9">
            <text:p>450,67</text:p>
          </table:table-cell>
          <table:table-cell table:number-columns-repeated="16382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478.86399999999998" table:style-name="ce9">
            <text:p>478,86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CBS Statline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clo.nl/nl033815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0338_003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uit, van der Johan</meta:initial-creator>
    <dc:creator>ta</dc:creator>
    <meta:creation-date>2017-12-18T19:29:50Z</meta:creation-date>
    <dc:date>2017-12-18T19:29:50Z</dc:date>
  </office:meta>
</office:document-meta>
</file>