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989791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Aantal melders over Schipho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BA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3381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338_00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5" table:style-name="ce2">
            <text:p>15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Klager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3">
            <text:p>Aantal melders over Schipho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Klagers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8">
            <text:p>Klagers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9">
            <text:p>duizend melders</text:p>
          </table:table-cell>
          <table:table-cell table:number-columns-repeated="16382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11.374000000000001" table:style-name="ce10">
            <text:p>11,37</text:p>
          </table:table-cell>
          <table:table-cell table:number-columns-repeated="16382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9.8829999999999991" table:style-name="ce10">
            <text:p>9,88</text:p>
          </table:table-cell>
          <table:table-cell table:number-columns-repeated="16382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9.7579999999999991" table:style-name="ce10">
            <text:p>9,76</text:p>
          </table:table-cell>
          <table:table-cell table:number-columns-repeated="16382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2.005000000000001" table:style-name="ce10">
            <text:p>12,01</text:p>
          </table:table-cell>
          <table:table-cell table:number-columns-repeated="16382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0.755000000000001" table:style-name="ce10">
            <text:p>10,76</text:p>
          </table:table-cell>
          <table:table-cell table:number-columns-repeated="16382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8.61" table:style-name="ce10">
            <text:p>8,61</text:p>
          </table:table-cell>
          <table:table-cell table:number-columns-repeated="16382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7.8579999999999997" table:style-name="ce10">
            <text:p>7,86</text:p>
          </table:table-cell>
          <table:table-cell table:number-columns-repeated="16382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6.0259999999999998" table:style-name="ce10">
            <text:p>6,03</text:p>
          </table:table-cell>
          <table:table-cell table:number-columns-repeated="16382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6.8810000000000002" table:style-name="ce10">
            <text:p>6,88</text:p>
          </table:table-cell>
          <table:table-cell table:number-columns-repeated="16382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5.2750000000000004" table:style-name="ce10">
            <text:p>5,28</text:p>
          </table:table-cell>
          <table:table-cell table:number-columns-repeated="16382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5.3869999999999996" table:style-name="ce10">
            <text:p>5,39</text:p>
          </table:table-cell>
          <table:table-cell table:number-columns-repeated="16382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5.4189999999999996" table:style-name="ce10">
            <text:p>5,42</text:p>
          </table:table-cell>
          <table:table-cell table:number-columns-repeated="16382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5.2859999999999996" table:style-name="ce10">
            <text:p>5,29</text:p>
          </table:table-cell>
          <table:table-cell table:number-columns-repeated="16382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4.6239999999999997" table:style-name="ce10">
            <text:p>4,62</text:p>
          </table:table-cell>
          <table:table-cell table:number-columns-repeated="16382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7.4720000000000004" table:style-name="ce10">
            <text:p>7,47</text:p>
          </table:table-cell>
          <table:table-cell table:number-columns-repeated="16382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5.4969999999999999" table:style-name="ce10">
            <text:p>5,50</text:p>
          </table:table-cell>
          <table:table-cell table:number-columns-repeated="16382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5.9619999999999997" table:style-name="ce10">
            <text:p>5,96</text:p>
          </table:table-cell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BA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www.clo.nl/nl033815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0338_002g_clo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chuit, van der Johan</meta:initial-creator>
    <dc:creator>ta</dc:creator>
    <meta:creation-date>2017-12-18T19:28:27Z</meta:creation-date>
    <dc:date>2017-12-18T19:28:27Z</dc:date>
  </office:meta>
</office:document-meta>
</file>