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en aantal klachten">
        <table:table-column/>
        <table:table-column/>
        <table:table-column/>
        <table:table-column/>
        <table:table-row>
          <table:table-cell office:value-type="string">
            <text:p>Klachten Schiphol</text:p>
          </table:table-cell>
          <table:table-cell/>
          <table:table-cell/>
          <table:table-cell/>
        </table:table-row>
        <table:table-row>
          <table:table-cell office:value-type="string">
            <text:p>Vliegbewegingen en klach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wegingen handelsverkeer</text:p>
          </table:table-cell>
          <table:table-cell office:value-type="string">
            <text:p>Aantal klager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.902" office:value-type="float"/>
          <table:table-cell office:value="192.812" office:value-type="float"/>
          <table:table-cell office:value="1.522" office:value-type="float"/>
        </table:table-row>
        <table:table-row>
          <table:table-cell office:value="1987" office:value-type="float"/>
          <table:table-cell office:value="2.146" office:value-type="float"/>
          <table:table-cell office:value="205.461" office:value-type="float"/>
          <table:table-cell office:value="1.036" office:value-type="float"/>
        </table:table-row>
        <table:table-row>
          <table:table-cell office:value="1988" office:value-type="float"/>
          <table:table-cell office:value="3.874" office:value-type="float"/>
          <table:table-cell office:value="213.286" office:value-type="float"/>
          <table:table-cell office:value="1.614" office:value-type="float"/>
        </table:table-row>
        <table:table-row>
          <table:table-cell office:value="1989" office:value-type="float"/>
          <table:table-cell office:value="5.091" office:value-type="float"/>
          <table:table-cell office:value="217.629" office:value-type="float"/>
          <table:table-cell office:value="2.057" office:value-type="float"/>
        </table:table-row>
        <table:table-row>
          <table:table-cell office:value="1990" office:value-type="float"/>
          <table:table-cell office:value="55.157" office:value-type="float"/>
          <table:table-cell office:value="235.113" office:value-type="float"/>
          <table:table-cell office:value="3.695" office:value-type="float"/>
        </table:table-row>
        <table:table-row>
          <table:table-cell office:value="1991" office:value-type="float"/>
          <table:table-cell office:value="35.376" office:value-type="float"/>
          <table:table-cell office:value="231.842" office:value-type="float"/>
          <table:table-cell office:value="2.86" office:value-type="float"/>
        </table:table-row>
        <table:table-row>
          <table:table-cell office:value="1992" office:value-type="float"/>
          <table:table-cell office:value="61.043" office:value-type="float"/>
          <table:table-cell office:value="238.812" office:value-type="float"/>
          <table:table-cell office:value="4.58" office:value-type="float"/>
        </table:table-row>
        <table:table-row>
          <table:table-cell office:value="1993" office:value-type="float"/>
          <table:table-cell office:value="45.372" office:value-type="float"/>
          <table:table-cell office:value="259.675" office:value-type="float"/>
          <table:table-cell office:value="8.518" office:value-type="float"/>
        </table:table-row>
        <table:table-row>
          <table:table-cell office:value="1994" office:value-type="float"/>
          <table:table-cell office:value="99.677" office:value-type="float"/>
          <table:table-cell office:value="274.064" office:value-type="float"/>
          <table:table-cell office:value="12.306" office:value-type="float"/>
        </table:table-row>
        <table:table-row>
          <table:table-cell office:value="1995" office:value-type="float"/>
          <table:table-cell office:value="112.977" office:value-type="float"/>
          <table:table-cell office:value="290.689" office:value-type="float"/>
          <table:table-cell office:value="11.94" office:value-type="float"/>
        </table:table-row>
        <table:table-row>
          <table:table-cell office:value="1996" office:value-type="float"/>
          <table:table-cell office:value="135.139" office:value-type="float"/>
          <table:table-cell office:value="321.779" office:value-type="float"/>
          <table:table-cell office:value="13.503" office:value-type="float"/>
        </table:table-row>
        <table:table-row>
          <table:table-cell office:value="1997" office:value-type="float"/>
          <table:table-cell office:value="245.517" office:value-type="float"/>
          <table:table-cell office:value="349.476" office:value-type="float"/>
          <table:table-cell office:value="16.286" office:value-type="float"/>
        </table:table-row>
        <table:table-row>
          <table:table-cell office:value="1998" office:value-type="float"/>
          <table:table-cell office:value="199.828" office:value-type="float"/>
          <table:table-cell office:value="376.81" office:value-type="float"/>
          <table:table-cell office:value="12.549" office:value-type="float"/>
        </table:table-row>
        <table:table-row>
          <table:table-cell office:value="1999" office:value-type="float"/>
          <table:table-cell office:value="182.505" office:value-type="float"/>
          <table:table-cell office:value="393.606" office:value-type="float"/>
          <table:table-cell office:value="10.257" office:value-type="float"/>
        </table:table-row>
        <table:table-row>
          <table:table-cell office:value="2000" office:value-type="float"/>
          <table:table-cell office:value="177.227" office:value-type="float"/>
          <table:table-cell office:value="414.928" office:value-type="float"/>
          <table:table-cell office:value="11.374" office:value-type="float"/>
        </table:table-row>
        <table:table-row>
          <table:table-cell office:value="2001" office:value-type="float"/>
          <table:table-cell office:value="171.477" office:value-type="float"/>
          <table:table-cell office:value="416.462" office:value-type="float"/>
          <table:table-cell office:value="9.883" office:value-type="float"/>
        </table:table-row>
        <table:table-row>
          <table:table-cell office:value="2002" office:value-type="float"/>
          <table:table-cell office:value="145.31" office:value-type="float"/>
          <table:table-cell office:value="401.385" office:value-type="float"/>
          <table:table-cell office:value="9.758" office:value-type="float"/>
        </table:table-row>
        <table:table-row>
          <table:table-cell office:value="2003" office:value-type="float"/>
          <table:table-cell office:value="279.492" office:value-type="float"/>
          <table:table-cell office:value="392.997" office:value-type="float"/>
          <table:table-cell office:value="12.005" office:value-type="float"/>
        </table:table-row>
        <table:table-row>
          <table:table-cell office:value="2004" office:value-type="float"/>
          <table:table-cell office:value="714.009" office:value-type="float"/>
          <table:table-cell office:value="402.738" office:value-type="float"/>
          <table:table-cell office:value="10.755" office:value-type="float"/>
        </table:table-row>
        <table:table-row>
          <table:table-cell office:value="2005" office:value-type="float"/>
          <table:table-cell office:value="710.507" office:value-type="float"/>
          <table:table-cell office:value="404.594" office:value-type="float"/>
          <table:table-cell office:value="8.61" office:value-type="float"/>
        </table:table-row>
        <table:table-row>
          <table:table-cell office:value="2006" office:value-type="float"/>
          <table:table-cell office:value="755.896" office:value-type="float"/>
          <table:table-cell office:value="423.122" office:value-type="float"/>
          <table:table-cell office:value="7.858" office:value-type="float"/>
        </table:table-row>
        <table:table-row>
          <table:table-cell office:value="2007" office:value-type="float"/>
          <table:table-cell office:value="637.362" office:value-type="float"/>
          <table:table-cell office:value="435.973" office:value-type="float"/>
          <table:table-cell office:value="6.026" office:value-type="float"/>
        </table:table-row>
        <table:table-row>
          <table:table-cell office:value="2008" office:value-type="float"/>
          <table:table-cell office:value="609.617" office:value-type="float"/>
          <table:table-cell office:value="428.332" office:value-type="float"/>
          <table:table-cell office:value="6.881" office:value-type="float"/>
        </table:table-row>
        <table:table-row>
          <table:table-cell office:value-type="string">
            <text:p>2009*</text:p>
          </table:table-cell>
          <table:table-cell office:value="160.706" office:value-type="float"/>
          <table:table-cell office:value="391.264" office:value-type="float"/>
          <table:table-cell office:value="5.275" office:value-type="float"/>
        </table:table-row>
        <table:table-row>
          <table:table-cell office:value-type="string">
            <text:p>2010*</text:p>
          </table:table-cell>
          <table:table-cell office:value="247.607" office:value-type="float"/>
          <table:table-cell office:value="386.316" office:value-type="float"/>
          <table:table-cell office:value="5.3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t/m 2006: Commissie Regionaal Overleg luchthaven Schipho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7 t/m 2010: Bewoners Aanspreekpunt Schiphol</text:p>
          </table:table-cell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* aantal klachten niet te vergelijken met voorgaande jaren door nieuw <text:s/>registratiesysteem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3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38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2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antal klagers">
        <table:table-column/>
        <table:table-column/>
        <table:table-row>
          <table:table-cell office:value-type="string">
            <text:p>Klachten Schiphol</text:p>
          </table:table-cell>
          <table:table-cell/>
        </table:table-row>
        <table:table-row>
          <table:table-cell office:value-type="string">
            <text:p>Klag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</table:table-row>
        <table:table-row>
          <table:table-cell office:value="1986" office:value-type="float"/>
          <table:table-cell office:value="1.522" office:value-type="float"/>
        </table:table-row>
        <table:table-row>
          <table:table-cell office:value="1987" office:value-type="float"/>
          <table:table-cell office:value="1.036" office:value-type="float"/>
        </table:table-row>
        <table:table-row>
          <table:table-cell office:value="1988" office:value-type="float"/>
          <table:table-cell office:value="1.614" office:value-type="float"/>
        </table:table-row>
        <table:table-row>
          <table:table-cell office:value="1989" office:value-type="float"/>
          <table:table-cell office:value="2.057" office:value-type="float"/>
        </table:table-row>
        <table:table-row>
          <table:table-cell office:value="1990" office:value-type="float"/>
          <table:table-cell office:value="3.695" office:value-type="float"/>
        </table:table-row>
        <table:table-row>
          <table:table-cell office:value="1991" office:value-type="float"/>
          <table:table-cell office:value="2.86" office:value-type="float"/>
        </table:table-row>
        <table:table-row>
          <table:table-cell office:value="1992" office:value-type="float"/>
          <table:table-cell office:value="4.58" office:value-type="float"/>
        </table:table-row>
        <table:table-row>
          <table:table-cell office:value="1993" office:value-type="float"/>
          <table:table-cell office:value="8.518" office:value-type="float"/>
        </table:table-row>
        <table:table-row>
          <table:table-cell office:value="1994" office:value-type="float"/>
          <table:table-cell office:value="12.306" office:value-type="float"/>
        </table:table-row>
        <table:table-row>
          <table:table-cell office:value="1995" office:value-type="float"/>
          <table:table-cell office:value="11.94" office:value-type="float"/>
        </table:table-row>
        <table:table-row>
          <table:table-cell office:value="1996" office:value-type="float"/>
          <table:table-cell office:value="13.503" office:value-type="float"/>
        </table:table-row>
        <table:table-row>
          <table:table-cell office:value="1997" office:value-type="float"/>
          <table:table-cell office:value="16.286" office:value-type="float"/>
        </table:table-row>
        <table:table-row>
          <table:table-cell office:value="1998" office:value-type="float"/>
          <table:table-cell office:value="12.549" office:value-type="float"/>
        </table:table-row>
        <table:table-row>
          <table:table-cell office:value="1999" office:value-type="float"/>
          <table:table-cell office:value="10.257" office:value-type="float"/>
        </table:table-row>
        <table:table-row>
          <table:table-cell office:value="2000" office:value-type="float"/>
          <table:table-cell office:value="11.374" office:value-type="float"/>
        </table:table-row>
        <table:table-row>
          <table:table-cell office:value="2001" office:value-type="float"/>
          <table:table-cell office:value="9.883" office:value-type="float"/>
        </table:table-row>
        <table:table-row>
          <table:table-cell office:value="2002" office:value-type="float"/>
          <table:table-cell office:value="9.758" office:value-type="float"/>
        </table:table-row>
        <table:table-row>
          <table:table-cell office:value="2003" office:value-type="float"/>
          <table:table-cell office:value="12.005" office:value-type="float"/>
        </table:table-row>
        <table:table-row>
          <table:table-cell office:value="2004" office:value-type="float"/>
          <table:table-cell office:value="10.755" office:value-type="float"/>
        </table:table-row>
        <table:table-row>
          <table:table-cell office:value="2005" office:value-type="float"/>
          <table:table-cell office:value="8.61" office:value-type="float"/>
        </table:table-row>
        <table:table-row>
          <table:table-cell office:value="2006" office:value-type="float"/>
          <table:table-cell office:value="7.858" office:value-type="float"/>
        </table:table-row>
        <table:table-row>
          <table:table-cell office:value="2007" office:value-type="float"/>
          <table:table-cell office:value="6.026" office:value-type="float"/>
        </table:table-row>
        <table:table-row>
          <table:table-cell office:value="2008" office:value-type="float"/>
          <table:table-cell office:value="6.881" office:value-type="float"/>
        </table:table-row>
        <table:table-row>
          <table:table-cell office:value="2009" office:value-type="float"/>
          <table:table-cell office:value="5.27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; Bewoners Aanspreekpunt Schipho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33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38_002g_clo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111476</meta:creation-date>
    <dc:date>2023-04-11T18:09:01.119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