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en en klachten">
        <table:table-column/>
        <table:table-column/>
        <table:table-column/>
        <table:table-column/>
        <table:table-row>
          <table:table-cell office:value-type="string">
            <text:p>Schiphol: Vliegbewegingen en klachten</text:p>
          </table:table-cell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-wegingen</text:p>
          </table:table-cell>
          <table:table-cell office:value-type="string">
            <text:p>klager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len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1986" office:value-type="float"/>
          <table:table-cell office:value-type="string">
            <text:p>2 902</text:p>
          </table:table-cell>
          <table:table-cell office:value-type="string">
            <text:p>192 812</text:p>
          </table:table-cell>
          <table:table-cell office:value-type="string">
            <text:p>1 522</text:p>
          </table:table-cell>
        </table:table-row>
        <table:table-row>
          <table:table-cell office:value="1987" office:value-type="float"/>
          <table:table-cell office:value-type="string">
            <text:p>2 146</text:p>
          </table:table-cell>
          <table:table-cell office:value-type="string">
            <text:p>205 461</text:p>
          </table:table-cell>
          <table:table-cell office:value-type="string">
            <text:p>1 036</text:p>
          </table:table-cell>
        </table:table-row>
        <table:table-row>
          <table:table-cell office:value="1988" office:value-type="float"/>
          <table:table-cell office:value-type="string">
            <text:p>3 874</text:p>
          </table:table-cell>
          <table:table-cell office:value-type="string">
            <text:p>213 286</text:p>
          </table:table-cell>
          <table:table-cell office:value-type="string">
            <text:p>1 614</text:p>
          </table:table-cell>
        </table:table-row>
        <table:table-row>
          <table:table-cell office:value="1989" office:value-type="float"/>
          <table:table-cell office:value-type="string">
            <text:p>5 091</text:p>
          </table:table-cell>
          <table:table-cell office:value-type="string">
            <text:p>217 629</text:p>
          </table:table-cell>
          <table:table-cell office:value-type="string">
            <text:p>2 057</text:p>
          </table:table-cell>
        </table:table-row>
        <table:table-row>
          <table:table-cell office:value="1990" office:value-type="float"/>
          <table:table-cell office:value-type="string">
            <text:p>55 157</text:p>
          </table:table-cell>
          <table:table-cell office:value-type="string">
            <text:p>235 113</text:p>
          </table:table-cell>
          <table:table-cell office:value-type="string">
            <text:p>3 69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5 376</text:p>
          </table:table-cell>
          <table:table-cell office:value-type="string">
            <text:p>231 842</text:p>
          </table:table-cell>
          <table:table-cell office:value-type="string">
            <text:p>2 860</text:p>
          </table:table-cell>
        </table:table-row>
        <table:table-row>
          <table:table-cell office:value="1992" office:value-type="float"/>
          <table:table-cell office:value-type="string">
            <text:p>61 043</text:p>
          </table:table-cell>
          <table:table-cell office:value-type="string">
            <text:p>238 812</text:p>
          </table:table-cell>
          <table:table-cell office:value-type="string">
            <text:p>4 580</text:p>
          </table:table-cell>
        </table:table-row>
        <table:table-row>
          <table:table-cell office:value="1993" office:value-type="float"/>
          <table:table-cell office:value-type="string">
            <text:p>45 372</text:p>
          </table:table-cell>
          <table:table-cell office:value-type="string">
            <text:p>259 675</text:p>
          </table:table-cell>
          <table:table-cell office:value-type="string">
            <text:p>8 518</text:p>
          </table:table-cell>
        </table:table-row>
        <table:table-row>
          <table:table-cell office:value="1994" office:value-type="float"/>
          <table:table-cell office:value-type="string">
            <text:p>99 677</text:p>
          </table:table-cell>
          <table:table-cell office:value-type="string">
            <text:p>274 064</text:p>
          </table:table-cell>
          <table:table-cell office:value-type="string">
            <text:p>12 306</text:p>
          </table:table-cell>
        </table:table-row>
        <table:table-row>
          <table:table-cell office:value="1995" office:value-type="float"/>
          <table:table-cell office:value-type="string">
            <text:p>112 977</text:p>
          </table:table-cell>
          <table:table-cell office:value-type="string">
            <text:p>290 689</text:p>
          </table:table-cell>
          <table:table-cell office:value-type="string">
            <text:p>11 940</text:p>
          </table:table-cell>
        </table:table-row>
        <table:table-row>
          <table:table-cell office:value="1996" office:value-type="float"/>
          <table:table-cell office:value-type="string">
            <text:p>135 139</text:p>
          </table:table-cell>
          <table:table-cell office:value-type="string">
            <text:p>321 779</text:p>
          </table:table-cell>
          <table:table-cell office:value-type="string">
            <text:p>13 503</text:p>
          </table:table-cell>
        </table:table-row>
        <table:table-row>
          <table:table-cell office:value="1997" office:value-type="float"/>
          <table:table-cell office:value-type="string">
            <text:p>245 517</text:p>
          </table:table-cell>
          <table:table-cell office:value-type="string">
            <text:p>349 476</text:p>
          </table:table-cell>
          <table:table-cell office:value-type="string">
            <text:p>16 286</text:p>
          </table:table-cell>
        </table:table-row>
        <table:table-row>
          <table:table-cell office:value="1998" office:value-type="float"/>
          <table:table-cell office:value-type="string">
            <text:p>199 828</text:p>
          </table:table-cell>
          <table:table-cell office:value-type="string">
            <text:p>376 810</text:p>
          </table:table-cell>
          <table:table-cell office:value-type="string">
            <text:p>12 549</text:p>
          </table:table-cell>
        </table:table-row>
        <table:table-row>
          <table:table-cell office:value="1999" office:value-type="float"/>
          <table:table-cell office:value-type="string">
            <text:p>182 505</text:p>
          </table:table-cell>
          <table:table-cell office:value-type="string">
            <text:p>393 606</text:p>
          </table:table-cell>
          <table:table-cell office:value-type="string">
            <text:p>10 257</text:p>
          </table:table-cell>
        </table:table-row>
        <table:table-row>
          <table:table-cell office:value="2000" office:value-type="float"/>
          <table:table-cell office:value-type="string">
            <text:p>177 227</text:p>
          </table:table-cell>
          <table:table-cell office:value-type="string">
            <text:p>414 928</text:p>
          </table:table-cell>
          <table:table-cell office:value-type="string">
            <text:p>11 374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71 477</text:p>
          </table:table-cell>
          <table:table-cell office:value-type="string">
            <text:p>416 462</text:p>
          </table:table-cell>
          <table:table-cell office:value-type="string">
            <text:p>9 883</text:p>
          </table:table-cell>
        </table:table-row>
        <table:table-row>
          <table:table-cell office:value="2002" office:value-type="float"/>
          <table:table-cell office:value-type="string">
            <text:p>145 310</text:p>
          </table:table-cell>
          <table:table-cell office:value-type="string">
            <text:p>401 400</text:p>
          </table:table-cell>
          <table:table-cell office:value-type="string">
            <text:p>9 758</text:p>
          </table:table-cell>
        </table:table-row>
        <table:table-row>
          <table:table-cell office:value="2003" office:value-type="float"/>
          <table:table-cell office:value-type="string">
            <text:p>279 492</text:p>
          </table:table-cell>
          <table:table-cell office:value-type="string">
            <text:p>392 997</text:p>
          </table:table-cell>
          <table:table-cell office:value-type="string">
            <text:p>12 005</text:p>
          </table:table-cell>
        </table:table-row>
        <table:table-row>
          <table:table-cell office:value="2004" office:value-type="float"/>
          <table:table-cell office:value-type="string">
            <text:p>714 009</text:p>
          </table:table-cell>
          <table:table-cell office:value-type="string">
            <text:p>402 738</text:p>
          </table:table-cell>
          <table:table-cell office:value-type="string">
            <text:p>10 75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RO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C/juli05/03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3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345893</meta:creation-date>
    <dc:date>2023-04-11T18:04:14.3518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