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38-001x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chten</text:p>
          </table:table-cell>
          <table:table-cell office:value-type="string">
            <text:p>Vlieg-</text:p>
          </table:table-cell>
          <table:table-cell office:value-type="string">
            <text:p>klager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weging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/>
          </table:table-cell>
          <table:table-cell office:value-type="string">
            <text:p>x 1000</text:p>
          </table:table-cell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>2 902</text:p>
          </table:table-cell>
          <table:table-cell office:value-type="string">
            <text:p>192 812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2 146</text:p>
          </table:table-cell>
          <table:table-cell office:value-type="string">
            <text:p>205 461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-type="string">
            <text:p>3 874</text:p>
          </table:table-cell>
          <table:table-cell office:value-type="string">
            <text:p>213 286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>5 091</text:p>
          </table:table-cell>
          <table:table-cell office:value-type="string">
            <text:p>217 629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55 157</text:p>
          </table:table-cell>
          <table:table-cell office:value-type="string">
            <text:p>235 113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5 376</text:p>
          </table:table-cell>
          <table:table-cell office:value-type="string">
            <text:p>231 842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61 043</text:p>
          </table:table-cell>
          <table:table-cell office:value-type="string">
            <text:p>238 812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45 372</text:p>
          </table:table-cell>
          <table:table-cell office:value-type="string">
            <text:p>259 675</text:p>
          </table:table-cell>
          <table:table-cell office:value="9" office:value-type="float"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99 677</text:p>
          </table:table-cell>
          <table:table-cell office:value-type="string">
            <text:p>274 064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12 977</text:p>
          </table:table-cell>
          <table:table-cell office:value-type="string">
            <text:p>290 689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135 139</text:p>
          </table:table-cell>
          <table:table-cell office:value-type="string">
            <text:p>321 779</text:p>
          </table:table-cell>
          <table:table-cell office:value="14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245 517</text:p>
          </table:table-cell>
          <table:table-cell office:value-type="string">
            <text:p>349 476</text:p>
          </table:table-cell>
          <table:table-cell office:value="16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199 828</text:p>
          </table:table-cell>
          <table:table-cell office:value-type="string">
            <text:p>376 810</text:p>
          </table:table-cell>
          <table:table-cell office:value="13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182 505</text:p>
          </table:table-cell>
          <table:table-cell office:value-type="string">
            <text:p>393 606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77 227</text:p>
          </table:table-cell>
          <table:table-cell office:value-type="string">
            <text:p>414 928</text:p>
          </table:table-cell>
          <table:table-cell office:value="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71 477</text:p>
          </table:table-cell>
          <table:table-cell office:value-type="string">
            <text:p>416 462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145 310</text:p>
          </table:table-cell>
          <table:table-cell office:value-type="string">
            <text:p>401 400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ommissie Geluidshinder Schiphol, 2002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7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896620</meta:creation-date>
    <dc:date>2023-04-11T18:10:23.9026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