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38-001x-mnc-03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  <table:table-cell office:value-type="string">
            <text:p>Schiphol: Vliegbewegingen en klach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achten</text:p>
          </table:table-cell>
          <table:table-cell office:value-type="string">
            <text:p>Vliegbewegingen</text:p>
          </table:table-cell>
          <table:table-cell office:value-type="string">
            <text:p>klager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/>
          </table:table-cell>
          <table:table-cell office:value-type="string">
            <text:p>x 1000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>2 902</text:p>
          </table:table-cell>
          <table:table-cell office:value-type="string">
            <text:p>192 812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>2 146</text:p>
          </table:table-cell>
          <table:table-cell office:value-type="string">
            <text:p>205 461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 office:value="1988" office:value-type="float"/>
          <table:table-cell office:value-type="string">
            <text:p>3 874</text:p>
          </table:table-cell>
          <table:table-cell office:value-type="string">
            <text:p>213 286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>5 091</text:p>
          </table:table-cell>
          <table:table-cell office:value-type="string">
            <text:p>217 629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55 157</text:p>
          </table:table-cell>
          <table:table-cell office:value-type="string">
            <text:p>235 113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35 376</text:p>
          </table:table-cell>
          <table:table-cell office:value-type="string">
            <text:p>231 842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61 043</text:p>
          </table:table-cell>
          <table:table-cell office:value-type="string">
            <text:p>238 812</text:p>
          </table:table-cell>
          <table:table-cell office:value="5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45 372</text:p>
          </table:table-cell>
          <table:table-cell office:value-type="string">
            <text:p>259 675</text:p>
          </table:table-cell>
          <table:table-cell office:value="9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99 677</text:p>
          </table:table-cell>
          <table:table-cell office:value-type="string">
            <text:p>274 064</text:p>
          </table:table-cell>
          <table:table-cell office:value="12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112 977</text:p>
          </table:table-cell>
          <table:table-cell office:value-type="string">
            <text:p>290 689</text:p>
          </table:table-cell>
          <table:table-cell office:value="12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135 139</text:p>
          </table:table-cell>
          <table:table-cell office:value-type="string">
            <text:p>321 779</text:p>
          </table:table-cell>
          <table:table-cell office:value="14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245 517</text:p>
          </table:table-cell>
          <table:table-cell office:value-type="string">
            <text:p>349 476</text:p>
          </table:table-cell>
          <table:table-cell office:value="16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199 828</text:p>
          </table:table-cell>
          <table:table-cell office:value-type="string">
            <text:p>376 810</text:p>
          </table:table-cell>
          <table:table-cell office:value="13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182 505</text:p>
          </table:table-cell>
          <table:table-cell office:value-type="string">
            <text:p>393 606</text:p>
          </table:table-cell>
          <table:table-cell office:value="10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77 227</text:p>
          </table:table-cell>
          <table:table-cell office:value-type="string">
            <text:p>414 928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171 477</text:p>
          </table:table-cell>
          <table:table-cell office:value-type="string">
            <text:p>416 462</text:p>
          </table:table-cell>
          <table:table-cell office:value="1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ommissie Geluidshinder Schiphol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750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5.897841</meta:creation-date>
    <dc:date>2023-04-11T18:12:35.9028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