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37-001g-mnc-06-nl">
        <table:table-column/>
        <table:table-column/>
        <table:table-column/>
        <table:table-column/>
        <table:table-column/>
        <table:table-row>
          <table:table-cell office:value-type="string">
            <text:p>Milieugerelateerde ziektela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LY's</text:p>
          </table:table-cell>
          <table:table-cell office:value-type="string">
            <text:p>Range -</text:p>
          </table:table-cell>
          <table:table-cell office:value-type="string">
            <text:p>Range +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LY's per miljoen inwoner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M10 lange termijn</text:p>
          </table:table-cell>
          <table:table-cell office:value="1980" office:value-type="float"/>
          <table:table-cell office:value="14862.703716145834" office:value-type="float"/>
          <table:table-cell office:value="10074.6826171875" office:value-type="float"/>
          <table:table-cell office:value="19934.205078125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11163.351358886719" office:value-type="float"/>
          <table:table-cell office:value="7437.1181640625" office:value-type="float"/>
          <table:table-cell office:value="15133.25292968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uid</text:p>
          </table:table-cell>
          <table:table-cell office:value="1980" office:value-type="float"/>
          <table:table-cell office:value="2133.8510185546875" office:value-type="float"/>
          <table:table-cell office:value="1040.4908447265625" office:value-type="float"/>
          <table:table-cell office:value="4466.59130859375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2258.7664327392577" office:value-type="float"/>
          <table:table-cell office:value="1124.304443359375" office:value-type="float"/>
          <table:table-cell office:value="4652.8447265625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UV straling</text:p>
          </table:table-cell>
          <table:table-cell office:value="1980" office:value-type="float"/>
          <table:table-cell office:value="1282.0185063883464" office:value-type="float"/>
          <table:table-cell office:value="983.5399780273438" office:value-type="float"/>
          <table:table-cell office:value="1607.453125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1282.0185063883464" office:value-type="float"/>
          <table:table-cell office:value="983.5399780273438" office:value-type="float"/>
          <table:table-cell office:value="1607.453125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adon</text:p>
          </table:table-cell>
          <table:table-cell office:value="1980" office:value-type="float"/>
          <table:table-cell office:value="596.0985283981323" office:value-type="float"/>
          <table:table-cell office:value="271.0492858886719" office:value-type="float"/>
          <table:table-cell office:value="889.33837890625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612.6372078033447" office:value-type="float"/>
          <table:table-cell office:value="321.69549560546875" office:value-type="float"/>
          <table:table-cell office:value="878.75146484375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nnenmilieu (vocht)</text:p>
          </table:table-cell>
          <table:table-cell office:value="1980" office:value-type="float"/>
          <table:table-cell office:value="217.61439741897584" office:value-type="float"/>
          <table:table-cell office:value="123.77654266357422" office:value-type="float"/>
          <table:table-cell office:value="336.2928771972656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136.98629084777832" office:value-type="float"/>
          <table:table-cell office:value="75.36095428466797" office:value-type="float"/>
          <table:table-cell office:value="217.43984985351562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M10 korte termijn</text:p>
          </table:table-cell>
          <table:table-cell office:value="1980" office:value-type="float"/>
          <table:table-cell office:value="45.59208794657389" office:value-type="float"/>
          <table:table-cell office:value="23.933502197265625" office:value-type="float"/>
          <table:table-cell office:value="69.35398864746094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32.761033273061116" office:value-type="float"/>
          <table:table-cell office:value="17.113840103149414" office:value-type="float"/>
          <table:table-cell office:value="50.08298873901367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Ozon korte termijn</text:p>
          </table:table-cell>
          <table:table-cell office:value="1990" office:value-type="float"/>
          <table:table-cell office:value="31.292824141025545" office:value-type="float"/>
          <table:table-cell office:value="14.221656799316406" office:value-type="float"/>
          <table:table-cell office:value="51.87681198120117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28.113654139995575" office:value-type="float"/>
          <table:table-cell office:value="12.667465209960938" office:value-type="float"/>
          <table:table-cell office:value="46.40922546386719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keersongevallen</text:p>
          </table:table-cell>
          <table:table-cell office:value="1980" office:value-type="float"/>
          <table:table-cell office:value="8392.14142138672" office:value-type="float"/>
          <table:table-cell office:value="6672.92431640625" office:value-type="float"/>
          <table:table-cell office:value="10122.1826171875" office:value-type="float"/>
        </table:table-row>
        <table:table-row>
          <table:table-cell office:value-type="string">
            <text:p> </text:p>
          </table:table-cell>
          <table:table-cell office:value="2000" office:value-type="float"/>
          <table:table-cell office:value="4507.001437011719" office:value-type="float"/>
          <table:table-cell office:value="3459.98583984375" office:value-type="float"/>
          <table:table-cell office:value="5579.3056640625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ol et al., 2005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rt08/033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3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982603</meta:creation-date>
    <dc:date>2023-04-11T18:02:06.9876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