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315-001x-mnc-04-n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Radioactieve stoffen in oppervlaktewater</text:p>
          </table:table-cell>
          <table:table-cell office:value-type="string">
            <text:p>Radioactieve stoffen in oppervlaktewater</text:p>
          </table:table-cell>
          <table:table-cell office:value-type="string">
            <text:p>Radioactieve stoffen in oppervlaktewater</text:p>
          </table:table-cell>
          <table:table-cell office:value-type="string">
            <text:p>Radioactieve stoffen in oppervlaktewater</text:p>
          </table:table-cell>
          <table:table-cell office:value-type="string">
            <text:p>Radioactieve stoffen in oppervlaktewater</text:p>
          </table:table-cell>
          <table:table-cell office:value-type="string">
            <text:p>Radioactieve stoffen in oppervlaktewater</text:p>
          </table:table-cell>
          <table:table-cell office:value-type="string">
            <text:p>Radioactieve stoffen in oppervlaktewater</text:p>
          </table:table-cell>
          <table:table-cell office:value-type="string">
            <text:p>Radioactieve stoffen in oppervlaktewater</text:p>
          </table:table-cell>
          <table:table-cell office:value-type="string">
            <text:p>Radioactieve stoffen in oppervlaktewate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ta-rest-activiteit in Bq/l</text:p>
          </table:table-cell>
          <table:table-cell office:value-type="string">
            <text:p>Beta-rest-activiteit in Bq/l</text:p>
          </table:table-cell>
          <table:table-cell office:value-type="string">
            <text:p>Beta-rest-activiteit in Bq/l</text:p>
          </table:table-cell>
          <table:table-cell office:value-type="string">
            <text:p>Beta-rest-activiteit in Bq/l</text:p>
          </table:table-cell>
          <table:table-cell office:value-type="string">
            <text:p>Beta-rest-activiteit in Bq/l</text:p>
          </table:table-cell>
          <table:table-cell office:value-type="string">
            <text:p>Beta-rest-activiteit in Bq/l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80" office:value-type="float"/>
          <table:table-cell office:value="1990" office:value-type="float"/>
          <table:table-cell office:value="1995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</table:table-row>
        <table:table-row>
          <table:table-cell office:value-type="string">
            <text:p>Rijn(Lobith)</text:p>
          </table:table-cell>
          <table:table-cell office:value="0.08" office:value-type="float"/>
          <table:table-cell office:value="0.07" office:value-type="float"/>
          <table:table-cell office:value="0.06" office:value-type="float"/>
          <table:table-cell office:value="0.05" office:value-type="float"/>
          <table:table-cell office:value="0.06" office:value-type="float"/>
          <table:table-cell office:value="0.04" office:value-type="float"/>
          <table:table-cell office:value="0.05" office:value-type="float"/>
          <table:table-cell office:value="0.04" office:value-type="float"/>
        </table:table-row>
        <table:table-row>
          <table:table-cell office:value-type="string">
            <text:p>Maas(Eijsden)</text:p>
          </table:table-cell>
          <table:table-cell office:value="0.1" office:value-type="float"/>
          <table:table-cell office:value="0.05" office:value-type="float"/>
          <table:table-cell office:value="0.02" office:value-type="float"/>
          <table:table-cell office:value="0.04" office:value-type="float"/>
          <table:table-cell office:value="0.04" office:value-type="float"/>
          <table:table-cell office:value="0.02" office:value-type="float"/>
          <table:table-cell office:value="0.03" office:value-type="float"/>
          <table:table-cell office:value="0.03" office:value-type="float"/>
        </table:table-row>
        <table:table-row>
          <table:table-cell office:value-type="string">
            <text:p>Westerschelde (Belgische grens)</text:p>
          </table:table-cell>
          <table:table-cell office:value="0.2" office:value-type="float"/>
          <table:table-cell office:value="0.15" office:value-type="float"/>
          <table:table-cell office:value="0.07" office:value-type="float"/>
          <table:table-cell office:value="0.08" office:value-type="float"/>
          <table:table-cell office:value="0.08" office:value-type="float"/>
          <table:table-cell office:value="0.07" office:value-type="float"/>
          <table:table-cell office:value="0.09" office:value-type="float"/>
          <table:table-cell office:value="0.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itium-activiteit in Bq/l</text:p>
          </table:table-cell>
          <table:table-cell office:value-type="string">
            <text:p>Tritium-activiteit in Bq/l</text:p>
          </table:table-cell>
          <table:table-cell office:value-type="string">
            <text:p>Tritium-activiteit in Bq/l</text:p>
          </table:table-cell>
          <table:table-cell office:value-type="string">
            <text:p>Tritium-activiteit in Bq/l</text:p>
          </table:table-cell>
          <table:table-cell office:value-type="string">
            <text:p>Tritium-activiteit in Bq/l</text:p>
          </table:table-cell>
          <table:table-cell office:value-type="string">
            <text:p>Tritium-activiteit in Bq/l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80" office:value-type="float"/>
          <table:table-cell office:value="1990" office:value-type="float"/>
          <table:table-cell office:value="1995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</table:table-row>
        <table:table-row>
          <table:table-cell office:value-type="string">
            <text:p>Rijn(Lobith)</text:p>
          </table:table-cell>
          <table:table-cell office:value="12.8" office:value-type="float"/>
          <table:table-cell office:value="7.1" office:value-type="float"/>
          <table:table-cell office:value="5.6" office:value-type="float"/>
          <table:table-cell office:value="5" office:value-type="float"/>
          <table:table-cell office:value="4.6" office:value-type="float"/>
          <table:table-cell office:value="4" office:value-type="float"/>
          <table:table-cell office:value="3.6" office:value-type="float"/>
          <table:table-cell office:value="4.5" office:value-type="float"/>
        </table:table-row>
        <table:table-row>
          <table:table-cell office:value-type="string">
            <text:p>Maas(Eijsden)</text:p>
          </table:table-cell>
          <table:table-cell office:value="22.1" office:value-type="float"/>
          <table:table-cell office:value="32" office:value-type="float"/>
          <table:table-cell office:value="4.8" office:value-type="float"/>
          <table:table-cell office:value="10.5" office:value-type="float"/>
          <table:table-cell office:value="18.1" office:value-type="float"/>
          <table:table-cell office:value="14.7" office:value-type="float"/>
          <table:table-cell office:value="10.7" office:value-type="float"/>
          <table:table-cell office:value="15.4" office:value-type="float"/>
        </table:table-row>
        <table:table-row>
          <table:table-cell office:value-type="string">
            <text:p>Westerschelde (Belgische grens)</text:p>
          </table:table-cell>
          <table:table-cell office:value="8.9" office:value-type="float"/>
          <table:table-cell office:value="14.5" office:value-type="float"/>
          <table:table-cell office:value="8.5" office:value-type="float"/>
          <table:table-cell office:value="9.9" office:value-type="float"/>
          <table:table-cell office:value="12.3" office:value-type="float"/>
          <table:table-cell office:value="6.3" office:value-type="float"/>
          <table:table-cell office:value="6.8" office:value-type="float"/>
          <table:table-cell office:value="6.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lfa-activiteit in Bq/l</text:p>
          </table:table-cell>
          <table:table-cell office:value-type="string">
            <text:p>Alfa-activiteit in Bq/l</text:p>
          </table:table-cell>
          <table:table-cell office:value-type="string">
            <text:p>Alfa-activiteit in Bq/l</text:p>
          </table:table-cell>
          <table:table-cell office:value-type="string">
            <text:p>Alfa-activiteit in Bq/l</text:p>
          </table:table-cell>
          <table:table-cell office:value-type="string">
            <text:p>Alfa-activiteit in Bq/l</text:p>
          </table:table-cell>
          <table:table-cell office:value-type="string">
            <text:p>Alfa-activiteit in Bq/l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80" office:value-type="float"/>
          <table:table-cell office:value="1990" office:value-type="float"/>
          <table:table-cell office:value="1995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</table:table-row>
        <table:table-row>
          <table:table-cell office:value-type="string">
            <text:p>Rijn(Lobith)</text:p>
          </table:table-cell>
          <table:table-cell office:value="0.06" office:value-type="float"/>
          <table:table-cell office:value="0.07" office:value-type="float"/>
          <table:table-cell office:value="0.07" office:value-type="float"/>
          <table:table-cell office:value="0.08" office:value-type="float"/>
          <table:table-cell office:value="0.1" office:value-type="float"/>
          <table:table-cell office:value="0.06" office:value-type="float"/>
          <table:table-cell office:value-type="string">
            <text:p/>
          </table:table-cell>
          <table:table-cell office:value="0.06" office:value-type="float"/>
        </table:table-row>
        <table:table-row>
          <table:table-cell office:value-type="string">
            <text:p>Maas(Eijsden)</text:p>
          </table:table-cell>
          <table:table-cell office:value="0.06" office:value-type="float"/>
          <table:table-cell office:value="0.03" office:value-type="float"/>
          <table:table-cell office:value="0.03" office:value-type="float"/>
          <table:table-cell office:value="0.05" office:value-type="float"/>
          <table:table-cell office:value="0.06" office:value-type="float"/>
          <table:table-cell office:value="0.03" office:value-type="float"/>
          <table:table-cell office:value-type="string">
            <text:p/>
          </table:table-cell>
          <table:table-cell office:value="0.04" office:value-type="float"/>
        </table:table-row>
        <table:table-row>
          <table:table-cell office:value-type="string">
            <text:p>Westerschelde (Belgische grens)</text:p>
          </table:table-cell>
          <table:table-cell office:value="0.27" office:value-type="float"/>
          <table:table-cell office:value="0.21" office:value-type="float"/>
          <table:table-cell office:value="0.2" office:value-type="float"/>
          <table:table-cell office:value="0.19" office:value-type="float"/>
          <table:table-cell office:value="0.22" office:value-type="float"/>
          <table:table-cell office:value="0.11" office:value-type="float"/>
          <table:table-cell office:value-type="string">
            <text:p/>
          </table:table-cell>
          <table:table-cell office:value="0.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VM, Verkeer en Watersta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okt03/05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06.171601</meta:creation-date>
    <dc:date>2023-04-11T18:02:06.17860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