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adonconcentratie in woning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adonconcentratie in woni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50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urvey 1</text:p>
          </table:table-cell>
          <table:table-cell office:value-type="string">
            <text:p>Survey 2</text:p>
          </table:table-cell>
          <table:table-cell office:value-type="string">
            <text:p>Survey 3</text:p>
          </table:table-cell>
          <table:table-cell office:value-type="string">
            <text:p>Survey 1 trendlijn</text:p>
          </table:table-cell>
          <table:table-cell office:value-type="string">
            <text:p>Survey 2 trendlijn</text:p>
          </table:table-cell>
          <table:table-cell office:value-type="string">
            <text:p>Survey 3 trendlijn</text:p>
          </table:table-cell>
          <table:table-cell office:value-type="string">
            <text:p>Survey 1 onzekerheidsmarge ondergrens</text:p>
          </table:table-cell>
          <table:table-cell office:value-type="string">
            <text:p>Survey 1 onzekerheidsmarge bovengrens</text:p>
          </table:table-cell>
          <table:table-cell office:value-type="string">
            <text:p>Survey 2 onzekerheidsmarge ondergrens</text:p>
          </table:table-cell>
          <table:table-cell office:value-type="string">
            <text:p>Survey 2 <text:s/>onzekerheidsmarge bovengrens</text:p>
          </table:table-cell>
          <table:table-cell office:value-type="string">
            <text:p>Survey 3 onzekerheidsmarge ondergrens</text:p>
          </table:table-cell>
          <table:table-cell office:value-type="string">
            <text:p>Survey 3 onzekerheidsmarge bovengr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q / m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5.3838705575594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082795630560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.9830590189158803" office:value-type="float"/>
          <table:table-cell office:value="18.18253224220608" office:value-type="float"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7.211828162080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0048387096774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.7600446924202515" office:value-type="float"/>
          <table:table-cell office:value="19.249632726934585" office:value-type="float"/>
          <table:table-cell/>
          <table:table-cell/>
          <table:table-cell/>
          <table:table-cell/>
        </table:table-row>
        <table:table-row>
          <table:table-cell office:value="1952" office:value-type="float"/>
          <table:table-cell office:value="10.652688172043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6956990477859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22385016630972" office:value-type="float"/>
          <table:table-cell office:value="19.167547929262145" office:value-type="float"/>
          <table:table-cell/>
          <table:table-cell/>
          <table:table-cell/>
          <table:table-cell/>
        </table:table-row>
        <table:table-row>
          <table:table-cell office:value="1953" office:value-type="float"/>
          <table:table-cell office:value="18.770967947026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.179570015527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.029938621346055" office:value-type="float"/>
          <table:table-cell office:value="19.32920140970968" office:value-type="float"/>
          <table:table-cell/>
          <table:table-cell/>
          <table:table-cell/>
          <table:table-cell/>
        </table:table-row>
        <table:table-row>
          <table:table-cell office:value="1954" office:value-type="float"/>
          <table:table-cell office:value="16.4591404002199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.459139866982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.977334767586626" office:value-type="float"/>
          <table:table-cell office:value="20.940944966378844" office:value-type="float"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7.803225396269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.1043011573053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972887978055818" office:value-type="float"/>
          <table:table-cell office:value="21.235714336554814" office:value-type="float"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13.609677419354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.7817203890892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650835883384994" office:value-type="float"/>
          <table:table-cell office:value="20.91260489479356" office:value-type="float"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="13.8784946236559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.4806449972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473223219059719" office:value-type="float"/>
          <table:table-cell office:value="20.48806677537492" office:value-type="float"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12.1580641059465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.1473118279569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180970416657026" office:value-type="float"/>
          <table:table-cell office:value="20.11365323925695" office:value-type="float"/>
          <table:table-cell/>
          <table:table-cell/>
          <table:table-cell/>
          <table:table-cell/>
        </table:table-row>
        <table:table-row>
          <table:table-cell office:value="1959" office:value-type="float"/>
          <table:table-cell office:value="14.9537634408602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3946236559139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.396232639685156" office:value-type="float"/>
          <table:table-cell office:value="19.3930146721428" office:value-type="float"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13655954996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115053927513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09610017209387" office:value-type="float"/>
          <table:table-cell office:value="18.13400768293385" office:value-type="float"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846236559139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8784947056924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.142171058496672" office:value-type="float"/>
          <table:table-cell office:value="16.614818352888154" office:value-type="float"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="12.4806459816553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1043011983235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425127908325116" office:value-type="float"/>
          <table:table-cell office:value="17.783474488322014" office:value-type="float"/>
          <table:table-cell/>
          <table:table-cell/>
          <table:table-cell/>
          <table:table-cell/>
        </table:table-row>
        <table:table-row>
          <table:table-cell office:value="1963" office:value-type="float"/>
          <table:table-cell office:value="10.9752679968392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1258064516129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571313020655403" office:value-type="float"/>
          <table:table-cell office:value="17.680299882570402" office:value-type="float"/>
          <table:table-cell/>
          <table:table-cell/>
          <table:table-cell/>
          <table:table-cell/>
        </table:table-row>
        <table:table-row>
          <table:table-cell office:value="1964" office:value-type="float"/>
          <table:table-cell office:value="16.08279590401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469892555154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.551429348697983" office:value-type="float"/>
          <table:table-cell office:value="17.388355761611578" office:value-type="float"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.2440858164141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.158064475110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189516007185775" office:value-type="float"/>
          <table:table-cell office:value="19.126612943035784" office:value-type="float"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11.5666670768491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.57741960094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854013256676438" office:value-type="float"/>
          <table:table-cell office:value="20.300825945219984" office:value-type="float"/>
          <table:table-cell/>
          <table:table-cell/>
          <table:table-cell/>
          <table:table-cell/>
        </table:table-row>
        <table:table-row>
          <table:table-cell office:value="1967" office:value-type="float"/>
          <table:table-cell office:value="20.9215055814353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.222580768216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566897566956559" office:value-type="float"/>
          <table:table-cell office:value="18.878263969475523" office:value-type="float"/>
          <table:table-cell/>
          <table:table-cell/>
          <table:table-cell/>
          <table:table-cell/>
        </table:table-row>
        <table:table-row>
          <table:table-cell office:value="1968" office:value-type="float"/>
          <table:table-cell office:value="18.07204362602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.0290325862105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.080279816431675" office:value-type="float"/>
          <table:table-cell office:value="19.97778535598935" office:value-type="float"/>
          <table:table-cell/>
          <table:table-cell/>
          <table:table-cell/>
          <table:table-cell/>
        </table:table-row>
        <table:table-row>
          <table:table-cell office:value="1969" office:value-type="float"/>
          <table:table-cell office:value="14.3086017403551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373118607715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.0706988101875" office:value-type="float"/>
          <table:table-cell office:value="21.675538405244275" office:value-type="float"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0.2763449063865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.158064967329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.693963180915466" office:value-type="float"/>
          <table:table-cell office:value="22.622166753744096" office:value-type="float"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8.287097184376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.0612907327631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.461562434201376" office:value-type="float"/>
          <table:table-cell office:value="23.66101903132492" office:value-type="float"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24.846237379504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.588172535229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.804372278012206" office:value-type="float"/>
          <table:table-cell office:value="25.3719727924473" office:value-type="float"/>
          <table:table-cell/>
          <table:table-cell/>
          <table:table-cell/>
          <table:table-cell/>
        </table:table-row>
        <table:table-row>
          <table:table-cell office:value="1973" office:value-type="float"/>
          <table:table-cell office:value="22.5881724531932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.943011162870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440389459350378" office:value-type="float"/>
          <table:table-cell office:value="25.44563286639096" office:value-type="float"/>
          <table:table-cell/>
          <table:table-cell/>
          <table:table-cell/>
          <table:table-cell/>
        </table:table-row>
        <table:table-row>
          <table:table-cell office:value="1974" office:value-type="float"/>
          <table:table-cell office:value="21.9430107526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.0720432978804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90694039242318" office:value-type="float"/>
          <table:table-cell office:value="25.237146203337687" office:value-type="float"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2.05053804459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.652688213061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.752228068318086" office:value-type="float"/>
          <table:table-cell office:value="25.553148357804435" office:value-type="float"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18.932257859424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.351612903225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225546461816354" office:value-type="float"/>
          <table:table-cell office:value="24.47767934463526" office:value-type="float"/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27.749461955408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.609677583427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23098261215575" office:value-type="float"/>
          <table:table-cell office:value="24.98837255469992" office:value-type="float"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16.08279590401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.480645161290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890794778380002" office:value-type="float"/>
          <table:table-cell office:value="26.070495544200636" office:value-type="float"/>
          <table:table-cell/>
          <table:table-cell/>
          <table:table-cell/>
          <table:table-cell/>
        </table:table-row>
        <table:table-row>
          <table:table-cell office:value="1979" office:value-type="float"/>
          <table:table-cell office:value="23.2333341536983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308601863409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.204638645961907" office:value-type="float"/>
          <table:table-cell office:value="29.412565080857853" office:value-type="float"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6.4053759339035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2870964050292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.12073631961274" office:value-type="float"/>
          <table:table-cell office:value="29.453456490445852" office:value-type="float"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3.072041370022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.224854798771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.28765413802257" office:value-type="float"/>
          <table:table-cell office:value="29.162055459519888" office:value-type="float"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27.6419346635059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.225137072809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.568280934230174" office:value-type="float"/>
          <table:table-cell office:value="28.881993211388128" office:value-type="float"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20.771587872725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.04479972882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.579512021318376" office:value-type="float"/>
          <table:table-cell office:value="28.510087436325012" office:value-type="float"/>
          <table:table-cell/>
          <table:table-cell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23.2347455238879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07484324196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.088717032089118" office:value-type="float"/>
          <table:table-cell office:value="27.060969451847004" office:value-type="float"/>
          <table:table-cell/>
          <table:table-cell/>
        </table:table-row>
        <table:table-row>
          <table:table-cell office:value="1987" office:value-type="float"/>
          <table:table-cell office:value-type="string">
            <text:p/>
          </table:table-cell>
          <table:table-cell office:value="25.50368921396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.6106058628936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845805490284683" office:value-type="float"/>
          <table:table-cell office:value="26.375406235502574" office:value-type="float"/>
          <table:table-cell/>
          <table:table-cell/>
        </table:table-row>
        <table:table-row>
          <table:table-cell office:value="1988" office:value-type="float"/>
          <table:table-cell office:value-type="string">
            <text:p/>
          </table:table-cell>
          <table:table-cell office:value="28.2222589357545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368814569370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.559361796146806" office:value-type="float"/>
          <table:table-cell office:value="27.178267342593895" office:value-type="float"/>
          <table:table-cell/>
          <table:table-cell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25.320747768133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8682366993555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.134062769813763" office:value-type="float"/>
          <table:table-cell office:value="27.602410628897406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4.5626314051092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7778837411220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.9965609043852" office:value-type="float"/>
          <table:table-cell office:value="27.55920657785893" office:value-type="float"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25.7318561738140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.924665116525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.173920699809067" office:value-type="float"/>
          <table:table-cell office:value="26.675409533241975" office:value-type="float"/>
          <table:table-cell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25.051924422798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.825644453623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793190528391577" office:value-type="float"/>
          <table:table-cell office:value="26.858098378855324" office:value-type="float"/>
          <table:table-cell/>
          <table:table-cell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23.95616581277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.913315469794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754436612284863" office:value-type="float"/>
          <table:table-cell office:value="27.07219432730482" office:value-type="float"/>
          <table:table-cell/>
          <table:table-cell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94456235127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9807586776252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896558781947371" office:value-type="float"/>
          <table:table-cell office:value="15.064958573303192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.1435994331601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280029474453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883319040381384" office:value-type="float"/>
          <table:table-cell office:value="13.676739908524695" office:value-type="float"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8541142484391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1824912726161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.177829056352646" office:value-type="float"/>
          <table:table-cell office:value="13.187153488879623" office:value-type="float"/>
        </table:table-row>
        <table:table-row>
          <table:table-cell office:value="1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1778418649363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954401642635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964733230066594" office:value-type="float"/>
          <table:table-cell office:value="12.94407005520482" office:value-type="float"/>
        </table:table-row>
        <table:table-row>
          <table:table-cell office:value="19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7923384652685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846463865826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907052073561026" office:value-type="float"/>
          <table:table-cell office:value="12.785875658092749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804114201374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446599920248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562874605043532" office:value-type="float"/>
          <table:table-cell office:value="12.330325235453778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6039105491160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93750051208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.135079717039828" office:value-type="float"/>
          <table:table-cell office:value="12.739921307133214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8547945205479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6544489333353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873030268752375" office:value-type="float"/>
          <table:table-cell office:value="12.435867597918358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.632344824125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617032616325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756870511654796" office:value-type="float"/>
          <table:table-cell office:value="12.477194720996383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377080571512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2880733053954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431243058246805" office:value-type="float"/>
          <table:table-cell office:value="12.144903552544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3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12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430829</meta:creation-date>
    <dc:date>2023-04-11T18:12:28.450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