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row>
          <table:table-cell office:value-type="string">
            <text:p>Radonconcentratie in woning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waarde in bouwperiode van 10 jaar1)</text:p>
          </table:table-cell>
          <table:table-cell office:value-type="string">
            <text:p>Gemiddelde waarde gehele woningbest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cquerel/m3 </text:p>
          </table:table-cell>
          <table:table-cell/>
        </table:table-row>
        <table:table-row>
          <table:table-cell office:value="1930" office:value-type="float"/>
          <table:table-cell office:value="19.29832781560302" office:value-type="float"/>
          <table:table-cell office:value="19.25657081751416" office:value-type="float"/>
        </table:table-row>
        <table:table-row>
          <table:table-cell office:value="1945" office:value-type="float"/>
          <table:table-cell office:value-type="string">
            <text:p/>
          </table:table-cell>
          <table:table-cell office:value="19.25657081751416" office:value-type="float"/>
        </table:table-row>
        <table:table-row>
          <table:table-cell office:value="1950" office:value-type="float"/>
          <table:table-cell office:value="17.632627697631296" office:value-type="float"/>
          <table:table-cell/>
        </table:table-row>
        <table:table-row>
          <table:table-cell office:value="1960" office:value-type="float"/>
          <table:table-cell office:value="18.712248076510246" office:value-type="float"/>
          <table:table-cell office:value="18.843805631338107" office:value-type="float"/>
        </table:table-row>
        <table:table-row>
          <table:table-cell office:value="1969" office:value-type="float"/>
          <table:table-cell office:value-type="string">
            <text:p/>
          </table:table-cell>
          <table:table-cell office:value="18.790844224695842" office:value-type="float"/>
        </table:table-row>
        <table:table-row>
          <table:table-cell office:value="1970" office:value-type="float"/>
          <table:table-cell office:value="24.724044554730728" office:value-type="float"/>
          <table:table-cell/>
        </table:table-row>
        <table:table-row>
          <table:table-cell office:value="1979" office:value-type="float"/>
          <table:table-cell office:value-type="string">
            <text:p/>
          </table:table-cell>
          <table:table-cell office:value="20.332671200558543" office:value-type="float"/>
        </table:table-row>
        <table:table-row>
          <table:table-cell office:value="1980" office:value-type="float"/>
          <table:table-cell office:value="30.30021594923928" office:value-type="float"/>
          <table:table-cell/>
        </table:table-row>
        <table:table-row>
          <table:table-cell office:value="1990" office:value-type="float"/>
          <table:table-cell office:value="28.40144034691586" office:value-type="float"/>
          <table:table-cell office:value="22.23889349574774" office:value-type="float"/>
        </table:table-row>
        <table:table-row>
          <table:table-cell office:value="1995" office:value-type="float"/>
          <table:table-cell office:value-type="string">
            <text:p> </text:p>
          </table:table-cell>
          <table:table-cell office:value="22.72537900651937" office:value-type="float"/>
        </table:table-row>
        <table:table-row>
          <table:table-cell office:value="1997" office:value-type="float"/>
          <table:table-cell office:value-type="string">
            <text:p> </text:p>
          </table:table-cell>
          <table:table-cell office:value="22.907025486012053" office:value-type="float"/>
        </table:table-row>
        <table:table-row>
          <table:table-cell office:value="2000" office:value-type="float"/>
          <table:table-cell office:value-type="string">
            <text:p> </text:p>
          </table:table-cell>
          <table:table-cell office:value="23.24624285950405" office:value-type="float"/>
        </table:table-row>
        <table:table-row>
          <table:table-cell office:value="2001" office:value-type="float"/>
          <table:table-cell office:value-type="string">
            <text:p> </text:p>
          </table:table-cell>
          <table:table-cell office:value="23.31031691803102" office:value-type="float"/>
        </table:table-row>
        <table:table-row>
          <table:table-cell office:value="2002" office:value-type="float"/>
          <table:table-cell office:value-type="string">
            <text:p> </text:p>
          </table:table-cell>
          <table:table-cell office:value="23.369420549131046" office:value-type="float"/>
        </table:table-row>
        <table:table-row>
          <table:table-cell office:value="2003" office:value-type="float"/>
          <table:table-cell office:value-type="string">
            <text:p> </text:p>
          </table:table-cell>
          <table:table-cell office:value="23.4" office:value-type="float"/>
        </table:table-row>
        <table:table-row>
          <table:table-cell office:value="2004" office:value-type="float"/>
          <table:table-cell office:value-type="string">
            <text:p> </text:p>
          </table:table-cell>
          <table:table-cell office:value="23.5" office:value-type="float"/>
        </table:table-row>
        <table:table-row>
          <table:table-cell office:value="2005" office:value-type="float"/>
          <table:table-cell office:value-type="string">
            <text:p/>
          </table:table-cell>
          <table:table-cell office:value="23.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Blaauboer, 2005</text:p>
          </table:table-cell>
          <table:table-cell/>
        </table:table-row>
        <table:table-row>
          <table:table-cell office:value-type="string">
            <text:p>1) Deze kolom geeft de gemiddelde radonconcentratie in nieuwbouw-woningen over een bouwperiode van 10 jaar. Het getal voor 1930 is de gemiddelde waarde over de bouwperiode 1930 - 1950. Daarna heeft de vermelde waarde betrekking op de 10 jaar vanaf het startjaar.</text:p>
          </table:table-cell>
          <table:table-cell office:value-type="string">
            <text:p>1) Deze kolom geeft de gemiddelde radonconcentratie in nieuwbouw-woningen over een bouwperiode van 10 jaar. Het getal voor 1930 is de gemiddelde waarde over de bouwperiode 1930 - 1950. Daarna heeft de vermelde waarde betrekking op de 10 jaar vanaf het startjaar.</text:p>
          </table:table-cell>
          <table:table-cell office:value-type="string">
            <text:p>1) Deze kolom geeft de gemiddelde radonconcentratie in nieuwbouw-woningen over een bouwperiode van 10 jaar. Het getal voor 1930 is de gemiddelde waarde over de bouwperiode 1930 - 1950. Daarna heeft de vermelde waarde betrekking op de 10 jaar vanaf het startjaar.</text:p>
          </table:table-cell>
        </table:table-row>
        <table:table-row>
          <table:table-cell office:value-type="string">
            <text:p>Referentiecode: </text:p>
          </table:table-cell>
          <table:table-cell office:value-type="string">
            <text:p> MNP/MNC/sep06/031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312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1.962385</meta:creation-date>
    <dc:date>2023-04-11T18:00:31.9673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