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12-001g-mnc-04-nl">
        <table:table-column/>
        <table:table-column/>
        <table:table-column/>
        <table:table-row>
          <table:table-cell office:value-type="string">
            <text:p>Radonconcentratie in woningen</text:p>
          </table:table-cell>
          <table:table-cell office:value-type="string">
            <text:p>Radonconcentratie in woningen</text:p>
          </table:table-cell>
          <table:table-cell office:value-type="string">
            <text:p>Radonconcentratie in woning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waarde per bouwperiode van 10 jaar 1)</text:p>
          </table:table-cell>
          <table:table-cell office:value-type="string">
            <text:p>Gemiddelde waarde gehele woningbe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cquerel/m3</text:p>
          </table:table-cell>
          <table:table-cell/>
        </table:table-row>
        <table:table-row>
          <table:table-cell office:value="1930" office:value-type="float"/>
          <table:table-cell office:value="19.3" office:value-type="float"/>
          <table:table-cell office:value="19.3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19.3" office:value-type="float"/>
        </table:table-row>
        <table:table-row>
          <table:table-cell office:value="1950" office:value-type="float"/>
          <table:table-cell office:value="17.6" office:value-type="float"/>
          <table:table-cell/>
        </table:table-row>
        <table:table-row>
          <table:table-cell office:value="1960" office:value-type="float"/>
          <table:table-cell office:value="18.7" office:value-type="float"/>
          <table:table-cell office:value="18.8" office:value-type="float"/>
        </table:table-row>
        <table:table-row>
          <table:table-cell office:value="1969" office:value-type="float"/>
          <table:table-cell office:value-type="string">
            <text:p/>
          </table:table-cell>
          <table:table-cell office:value="18.8" office:value-type="float"/>
        </table:table-row>
        <table:table-row>
          <table:table-cell office:value="1970" office:value-type="float"/>
          <table:table-cell office:value="24.7" office:value-type="float"/>
          <table:table-cell/>
        </table:table-row>
        <table:table-row>
          <table:table-cell office:value="1979" office:value-type="float"/>
          <table:table-cell office:value-type="string">
            <text:p/>
          </table:table-cell>
          <table:table-cell office:value="20.3" office:value-type="float"/>
        </table:table-row>
        <table:table-row>
          <table:table-cell office:value="1980" office:value-type="float"/>
          <table:table-cell office:value="30.3" office:value-type="float"/>
          <table:table-cell/>
        </table:table-row>
        <table:table-row>
          <table:table-cell office:value="1990" office:value-type="float"/>
          <table:table-cell office:value="28.4" office:value-type="float"/>
          <table:table-cell office:value="22.2" office:value-type="float"/>
        </table:table-row>
        <table:table-row>
          <table:table-cell office:value="1994" office:value-type="float"/>
          <table:table-cell office:value="28.4" office:value-type="float"/>
          <table:table-cell/>
        </table:table-row>
        <table:table-row>
          <table:table-cell office:value="1995" office:value-type="float"/>
          <table:table-cell office:value="28.4" office:value-type="float"/>
          <table:table-cell office:value="22.7" office:value-type="float"/>
        </table:table-row>
        <table:table-row>
          <table:table-cell office:value="1997" office:value-type="float"/>
          <table:table-cell office:value="28.4" office:value-type="float"/>
          <table:table-cell office:value="22.9" office:value-type="float"/>
        </table:table-row>
        <table:table-row>
          <table:table-cell office:value="2000" office:value-type="float"/>
          <table:table-cell office:value="28.4" office:value-type="float"/>
          <table:table-cell office:value="23.2" office:value-type="float"/>
        </table:table-row>
        <table:table-row>
          <table:table-cell office:value="2001" office:value-type="float"/>
          <table:table-cell office:value="28.4" office:value-type="float"/>
          <table:table-cell office:value="23.3" office:value-type="float"/>
        </table:table-row>
        <table:table-row>
          <table:table-cell office:value="2002" office:value-type="float"/>
          <table:table-cell office:value="28.4" office:value-type="float"/>
          <table:table-cell office:value="23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1) Deze kolom geeft de gemiddelde radonconcentratie in nieuwbouwwoningen over een bouwperiode van 10 jaar. Het getal voor 1930 is de gemiddelde waarde over de bouwperiode 1930 - 1950. Daarna heeft de vermelde waarde betrekking op de 10 jaar vanaf het startjaar. Dus de waarde voor het jaar 1950 (17,6 becquerel/m3) heeft betrekking op nieuwbouw in de bouwperiode 1950-1960.</text:p>
          </table:table-cell>
          <table:table-cell office:value-type="string">
            <text:p>1) Deze kolom geeft de gemiddelde radonconcentratie in nieuwbouwwoningen over een bouwperiode van 10 jaar. Het getal voor 1930 is de gemiddelde waarde over de bouwperiode 1930 - 1950. Daarna heeft de vermelde waarde betrekking op de 10 jaar vanaf het startjaar. Dus de waarde voor het jaar 1950 (17,6 becquerel/m3) heeft betrekking op nieuwbouw in de bouwperiode 1950-1960.</text:p>
          </table:table-cell>
          <table:table-cell office:value-type="string">
            <text:p>1) Deze kolom geeft de gemiddelde radonconcentratie in nieuwbouwwoningen over een bouwperiode van 10 jaar. Het getal voor 1930 is de gemiddelde waarde over de bouwperiode 1930 - 1950. Daarna heeft de vermelde waarde betrekking op de 10 jaar vanaf het startjaar. Dus de waarde voor het jaar 1950 (17,6 becquerel/m3) heeft betrekking op nieuwbouw in de bouwperiode 1950-1960.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Stoop et al. 1998. </text:p>
          </table:table-cell>
          <table:table-cell/>
          <table:table-cell/>
        </table:table-row>
        <table:table-row>
          <table:table-cell office:value-type="string">
            <text:p>RIVM/MC/okt03/0326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334425</meta:creation-date>
    <dc:date>2023-04-11T18:08:40.3384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