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ralingsdosis per bron, 2008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ralingsdosis per bron, 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smische straling</text:p>
          </table:table-cell>
          <table:table-cell office:value-type="string">
            <text:p>Ingestie</text:p>
          </table:table-cell>
          <table:table-cell office:value-type="string">
            <text:p>Medische straling</text:p>
          </table:table-cell>
          <table:table-cell office:value-type="string">
            <text:p>Terrestrische straling</text:p>
          </table:table-cell>
          <table:table-cell office:value-type="string">
            <text:p>Radon en thoron</text:p>
          </table:table-cell>
          <table:table-cell office:value-type="string">
            <text:p>Straling uit bouwmaterialen</text:p>
          </table:table-cell>
          <table:table-cell office:value-type="string">
            <text:p>Overig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lisievert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0.22" office:value-type="float"/>
          <table:table-cell office:value="0.37" office:value-type="float"/>
          <table:table-cell office:value="0.81" office:value-type="float"/>
          <table:table-cell office:value="0.04" office:value-type="float"/>
          <table:table-cell office:value="0.55" office:value-type="float"/>
          <table:table-cell office:value="0.35" office:value-type="float"/>
          <table:table-cell office:value="0.03" office:value-type="float"/>
          <table:table-cell office:value="2.36999999999999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10/03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311_001g_clo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0.758110</meta:creation-date>
    <dc:date>2023-04-11T18:15:20.7611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