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row>
          <table:table-cell office:value-type="string">
            <text:p>Stralingsbelasting per bron, 200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</text:p>
          </table:table-cell>
          <table:table-cell office:value-type="string">
            <text:p>als deel van de totale</text:p>
          </table:table-cell>
          <table:table-cell office:value-type="string">
            <text:p>dosis</text:p>
          </table:table-cell>
        </table:table-row>
        <table:table-row>
          <table:table-cell office:value-type="string">
            <text:p/>
          </table:table-cell>
          <table:table-cell office:value-type="string">
            <text:p>stralingsbelasting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>mSv/jaar</text:p>
          </table:table-cell>
        </table:table-row>
        <table:table-row>
          <table:table-cell office:value-type="string">
            <text:p>Radon/thoron</text:p>
          </table:table-cell>
          <table:table-cell office:value="33.3" office:value-type="float"/>
          <table:table-cell office:value="0.818" office:value-type="float"/>
        </table:table-row>
        <table:table-row>
          <table:table-cell office:value-type="string">
            <text:p>Externe straling vanuit de aardbodem</text:p>
          </table:table-cell>
          <table:table-cell office:value="1.6" office:value-type="float"/>
          <table:table-cell office:value="0.04" office:value-type="float"/>
        </table:table-row>
        <table:table-row>
          <table:table-cell office:value-type="string">
            <text:p>Natuurlijke radioactieve stoffen in het lichaam</text:p>
          </table:table-cell>
          <table:table-cell office:value="15.1" office:value-type="float"/>
          <table:table-cell office:value="0.372" office:value-type="float"/>
        </table:table-row>
        <table:table-row>
          <table:table-cell office:value-type="string">
            <text:p>Straling vanuit de kosmos</text:p>
          </table:table-cell>
          <table:table-cell office:value="9" office:value-type="float"/>
          <table:table-cell office:value="0.266" office:value-type="float"/>
        </table:table-row>
        <table:table-row>
          <table:table-cell office:value-type="string">
            <text:p>Overige bronnen</text:p>
          </table:table-cell>
          <table:table-cell office:value="0.1" office:value-type="float"/>
          <table:table-cell office:value="0.001" office:value-type="float"/>
        </table:table-row>
        <table:table-row>
          <table:table-cell office:value-type="string">
            <text:p>Medisch onderzoek</text:p>
          </table:table-cell>
          <table:table-cell office:value="24" office:value-type="float"/>
          <table:table-cell office:value="0.5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Eleveld, 2003.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 MNP/MNC/dec05/031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31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2.513274</meta:creation-date>
    <dc:date>2023-04-11T17:59:42.5152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